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Past. van Roess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ast. van Roesselstraat 16 4631 EV Hoogerheide</text:p>
            <text:p text:style-name="common-al">Het verwijderen van asbestverdachte dakplaten</text:p>
            <text:p text:style-name="common-al">Ontvangen 8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288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Past. van Roess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87</meta:user-defined>
    <meta:user-defined meta:name="OVERHEIDop.GmbID/DC.identifier">gmb-2018-27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V 16</meta:user-defined>
    <meta:user-defined meta:name="OVERHEIDop.woonplaats">Hoogerheide</meta:user-defined>
    <meta:user-defined meta:name="OVERHEIDop.straatnaam">Past. van Roessel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83 381875</meta:user-defined>
    <meta:user-defined meta:name="OVERHEIDop.versieInformatie"/>
  </office:meta>
</office:document-meta>
</file>