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vordering, invordering, kwijtschelding en verhaal gemeente Raalte 2019</text:p>
      <text:section text:name="regeling_id1-3-2" text:style-name="regeling">
        <text:section text:name="aanhef_id1-3-2-1" text:style-name="aanhef">
          <text:section text:name="preambule_id1-3-2-1-1" text:style-name="preambule">
            <text:p text:style-name="al">Het college van de gemeente Raalte</text:p>
            <text:p text:style-name="al">gelet op:</text:p>
            <text:list text:style-name="id1-3-2-1-1-3">
              <text:list-item text:style-override="id1-3-2-1-1-3-1">
                <text:number>•</text:number>
                <text:p text:style-name="al">artikel 18a, dertiende en veertiende lid, artikel 58, tweede en vijfde tot en met het achtste lid, artikel 59, artikel 60, tweede, derde, vijfde en zesde lid, artikel 60a, eerste tot en met het vierde lid, artikel 60c en artikel 61 van de Participatiewet,</text:p>
              </text:list-item>
              <text:list-item text:style-override="id1-3-2-1-1-3-2">
                <text:number>•</text:number>
                <text:p text:style-name="al">artikel 17, derde lid, tweede volzin, artikel 20a, zevende, twaalfde en dertiende lid, artikel 25, tweede, vijfde tot en met het zevende lid, artikel 26, artikel 28, eerste, derde tot en met het zevende lid en artikel 29a van respectievelijk de Wet inkomensvoorziening oudere en gedeeltelijk arbeidsongeschikte werkloze werknemers (IOAW) en de Wet inkomensvoorziening oudere en gedeeltelijk arbeidsongeschikte gewezen zelfstandigen (IOAZ), </text:p>
              </text:list-item>
              <text:list-item text:style-override="id1-3-2-1-1-3-3">
                <text:number>•</text:number>
                <text:p text:style-name="al">artikel 8.1.2 en artikel 8.1.4 van de Jeugdwet, hoofdstuk 6 van de Verordening Jeugdhulp Raalte 2017,</text:p>
              </text:list-item>
              <text:list-item text:style-override="id1-3-2-1-1-3-4">
                <text:number>•</text:number>
                <text:p text:style-name="al">artikel 2.3.10, eerste lid, onder a, d of e en artikel 2.4.1 van de Wet maatschappelijke ondersteuning 2015 en hoofdstuk 7 van de Verordening maatschappelijke ondersteuning Raalte 2017, alsmede</text:p>
              </text:list-item>
              <text:list-item text:style-override="id1-3-2-1-1-3-5">
                <text:number>•</text:number>
                <text:p text:style-name="al">artikel 4:81, artikel 4:98, artikel 4:113 en artikel 4:120 van de Algemene wet bestuursrecht;</text:p>
              </text:list-item>
            </text:list>
          </text:section>
          <text:section text:name="afkondiging_id1-3-2-1-2" text:style-name="afkondiging">
            <text:p text:style-name="afkondiging_top"/>
            <text:p text:style-name="al">besluit vast te stellen:</text:p>
            <text:p text:style-name="al">
            <text:span text:style-name="nadrukvet">Beleidsregels terugvordering, invordering, kwijtschelding en verhaal gemeente Raalte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text:p>
                    </text:list-item>
                    <text:list-item text:style-override="id1-3-2-2-1-2-2-3-2">
                      <text:number>b.</text:number>
                      <text:p text:style-name="al">bruteren: het verhogen van de vordering met de loonbelasting en premies volksverzekeringen waarvoor de gemeente die de uitkering verstrekt krachtens de Wet op de loonbelasting 1964 inhoudingsplichtige is, voor zover deze belasting en premies niet verrekend kunnen worden met de door het college af te dragen loonbelasting en premies volksverzekeringen;</text:p>
                    </text:list-item>
                    <text:list-item text:style-override="id1-3-2-2-1-2-2-3-3">
                      <text:number>c.</text:number>
                      <text:p text:style-name="al">BW: Burgerlijk Wetboek;</text:p>
                    </text:list-item>
                    <text:list-item text:style-override="id1-3-2-2-1-2-2-3-4">
                      <text:number>d.</text:number>
                      <text:p text:style-name="al">college: het college van burgemeester en wethouders van de gemeente Raalte; </text:p>
                    </text:list-item>
                    <text:list-item text:style-override="id1-3-2-2-1-2-2-3-5">
                      <text:number>e.</text:number>
                      <text:p text:style-name="al">inlichtingenplicht: de verplichting als bedoeld artikel 17, eerste lid, van de Participatiewet, artikel 13, eerste lid, van de IOAW/Z, artikel 30c, tweede en derde lid van de Wet structuur uitvoeringsorganisatie werk en inkomen, artikel 8.1.2 van de Jeugdwet, hoofdstuk 6 van de Verordening Jeugdhulp gemeente Raalte 2017, artikel 2.3.8 van de Wet maatschappelijke ondersteuning 2015 en hoofdstuk 7 van de Verordening maatschappelijke ondersteuning gemeente Raalte 2017;</text:p>
                    </text:list-item>
                    <text:list-item text:style-override="id1-3-2-2-1-2-2-3-6">
                      <text:number>f.</text:number>
                      <text:p text:style-name="al">IOAW: de Wet inkomensvoorziening oudere en gedeeltelijke arbeidsongeschikte werkloze werknemers;</text:p>
                    </text:list-item>
                    <text:list-item text:style-override="id1-3-2-2-1-2-2-3-7">
                      <text:number>g.</text:number>
                      <text:p text:style-name="al">IOAZ: de Wet inkomensvoorziening oudere en gedeeltelijk arbeidsongeschikte gewezen zelfstandigen;</text:p>
                    </text:list-item>
                    <text:list-item text:style-override="id1-3-2-2-1-2-2-3-8">
                      <text:number>h.</text:number>
                      <text:p text:style-name="al">Jw: Jeugdwet;</text:p>
                    </text:list-item>
                    <text:list-item text:style-override="id1-3-2-2-1-2-2-3-9">
                      <text:number>i.</text:number>
                      <text:p text:style-name="al">onderhoudsplichtige: degene die een financiële bijdrage in de kosten van levensonderhoud aan de bijstandsgerechtigde en/of de/het ten laste komende kind(eren) dient te voldoen op grond van boek 1 van het Burgerlijk Wetboek of een rechterlijke uitspraak;</text:p>
                    </text:list-item>
                    <text:list-item text:style-override="id1-3-2-2-1-2-2-3-10">
                      <text:number>j.</text:number>
                      <text:p text:style-name="al">uitkering(en): de door het college verleende bijstand op grond van de Participatiewet en de uitkering op grond van de IOAW en IOAZ, waaronder inbegrepen kan zijn de brutering.</text:p>
                    </text:list-item>
                    <text:list-item text:style-override="id1-3-2-2-1-2-2-3-11">
                      <text:number>k.</text:number>
                      <text:p text:style-name="al">Wmo 2015: Wet maatschappelijke ondersteuning 2015;</text:p>
                    </text:list-item>
                  </text:list>
                </text:list-item>
                <text:list-item text:style-override="id1-3-2-2-1-2-3">
                  <text:number>2.</text:number>
                  <text:p text:style-name="al">Alle begrippen die in deze beleidsregels worden gebruikt en die niet nader worden omschreven, hebben dezelfde betekenis als in de Participatiewet, de IOAW, de IOAZ, de Jeugdwet, de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articipatiewet en IOAW/Z</text:p>
            <text:section text:name="paragraaf_id1-3-2-2-2-2" text:style-name="paragraaf">
              <text:p text:style-name="paragraaf_kop"><text:span text:style-name="label">§</text:span> <text:span text:style-name="nr">1</text:span> Algemene bepalingen</text:p>
              <text:section text:name="artikel_id1-3-2-2-2-2-2" text:style-name="artikel">
                <text:p text:style-name="artikel_kop_titel"><text:span text:style-name="artikel_kop_label">Artikel</text:span> <text:span text:style-name="artikel_kop_nr">2.1</text:span> Algemene bepalingen</text:p>
                <text:list text:style-name="id1-3-2-2-2-2-2-2">
                  <text:list-item text:style-override="id1-3-2-2-2-2-2-2">
                    <text:number>1.</text:number>
                    <text:p text:style-name="al">Het college is verplicht het recht op uitkering te herzien of in te trekken op grond van artikel 54, derde lid eerste zin van de Participatiewet dan wel artikel 17, derde lid eerste zin van de IOAW/Z.</text:p>
                  </text:list-item>
                  <text:list-item text:style-override="id1-3-2-2-2-2-2-3">
                    <text:number>2.</text:number>
                    <text:p text:style-name="al">Het college is verplicht tot terugvordering op grond van artikel 58, eerste lid alsmede artikel 25, eerste lid van de IOAW/Z tenzij er sprake is van dringende redenen als bedoeld in artikel 58, achtste lid, van de Participatiewet dan wel artikel 25, zevende lid, van de IOAW/Z.</text:p>
                  </text:list-item>
                  <text:list-item text:style-override="id1-3-2-2-2-2-2-4">
                    <text:number>3.</text:number>
                    <text:p text:style-name="al">Het college maakt in beginsel gebruik van de bevoegdheid het recht op uitkering te herzien of in te trekken op grond van artikel 54, derde lid tweede zin van de Participatiewet dan wel artikel 17, derde lid tweede zin van de IOAW/Z ingeval geen sprake is van een wettelijke verplichte herziening of intrekking van het recht.</text:p>
                  </text:list-item>
                  <text:list-item text:style-override="id1-3-2-2-2-2-2-5">
                    <text:number>4.</text:number>
                    <text:p text:style-name="al">Het college maakt in beginsel gebruik van de bevoegdheid tot terugvordering op grond van artikel 58, tweede lid, artikel 59 van de Participatiewet alsmede artikel 25, tweede en derde lid en artikel 26 van de IOAW/Z tenzij er sprake is van dringende redenen als bedoeld in artikel 58, achtste lid, van de Participatiewet dan wel artikel 25, zevende lid, van de IOAW/Z.</text:p>
                  </text:list-item>
                  <text:list-item text:style-override="id1-3-2-2-2-2-2-6">
                    <text:number>5.</text:number>
                    <text:p text:style-name="al">De belanghebbende, de gezinsleden en de verzwegen partner als bedoeld in artikel 59 van de Participatiewet dan wel artikel 26 van de IOAW/Z zijn hoofdelijk aansprakelijk voor de terugbetaling van de vordering.</text:p>
                  </text:list-item>
                  <text:list-item text:style-override="id1-3-2-2-2-2-2-7">
                    <text:number>6.</text:number>
                    <text:p text:style-name="al">De invordering van terugvorderingsschulden gaan voor op de zogeheten concurrente vorderingen.</text:p>
                  </text:list-item>
                  <text:list-item text:style-override="id1-3-2-2-2-2-2-8">
                    <text:number>7.</text:number>
                    <text:p text:style-name="al">Het college bruteert het (resterende) bedrag van de terugvordering indien de belanghebbende het verschuldigde bedrag niet betaalt in hetzelfde boekjaar waarin wordt teruggevorderd, tenzij hem dat niet kan worden verweten.</text:p>
                  </text:list-item>
                </text:list>
              </text:section>
            </text:section>
            <text:section text:name="paragraaf_id1-3-2-2-2-3" text:style-name="paragraaf">
              <text:p text:style-name="paragraaf_kop"><text:span text:style-name="label">§</text:span> <text:span text:style-name="nr">2</text:span> Aflossing, wijze van invordering en kruimelbedragen</text:p>
              <text:section text:name="artikel_id1-3-2-2-2-3-2" text:style-name="artikel">
                <text:p text:style-name="artikel_kop_titel"><text:span text:style-name="artikel_kop_label">Artikel</text:span> <text:span text:style-name="artikel_kop_nr">2.2</text:span> Aflossing leenbijstand</text:p>
                <text:list text:style-name="id1-3-2-2-2-3-2-2">
                  <text:list-item text:style-override="id1-3-2-2-2-3-2-2">
                    <text:number>1.</text:number>
                    <text:p text:style-name="al">De belanghebbende aan wie bijzondere bijstand is verstrekt in de vorm van een geldlening is verplicht tot een maandelijkse aflossing ter hoogte van 5% van de toepasselijke bijstandsnorm gedurende 6 jaar indien in die periode een uitkering wordt ontvangen. Indien het inkomen de van toepassing zijnde bijstandsnorm te boven gaat, bedraagt de aflossingsruimte 5% van de van toepassing zijnde bijstandsnorm, vermeerderd met 35% van het verschil tussen het inkomen en de toepasselijke bijstandsnorm.</text:p>
                  </text:list-item>
                  <text:list-item text:style-override="id1-3-2-2-2-3-2-3">
                    <text:number>2.</text:number>
                    <text:p text:style-name="al">Het college kan het percentage als bedoeld in het vorige lid hoger vaststellen indien het (resterende) voor beslag vatbare bedrag door een schuldeiser wordt opgeëist.</text:p>
                  </text:list-item>
                  <text:list-item text:style-override="id1-3-2-2-2-3-2-4">
                    <text:number>3.</text:number>
                    <text:p text:style-name="al">Indien de aflossingsverplichting op grond van het vorige lid wordt verhoogd, dan wordt de periode als bedoeld in het eerste lid naar rato bepaald.</text:p>
                  </text:list-item>
                  <text:list-item text:style-override="id1-3-2-2-2-3-2-5">
                    <text:number>4.</text:number>
                    <text:p text:style-name="al">Het college kan de aflossingsverplichting voor de belanghebbende als bedoeld in het eerste lid wijzigen indien de uitkering wordt beëindigd/ingetrokken of het inkomen/vermogen wordt gewijzigd. </text:p>
                  </text:list-item>
                </text:list>
              </text:section>
              <text:section text:name="artikel_id1-3-2-2-2-3-3" text:style-name="artikel">
                <text:p text:style-name="artikel_kop_titel"><text:span text:style-name="artikel_kop_label">Artikel</text:span> <text:span text:style-name="artikel_kop_nr">2.3</text:span> De betalingsverplichting en de betalingsregeling</text:p>
                <text:list text:style-name="id1-3-2-2-2-3-3-2">
                  <text:list-item text:style-override="id1-3-2-2-2-3-3-2">
                    <text:number>1.</text:number>
                    <text:p text:style-name="al">De belanghebbende is in beginsel verplicht om binnen zes weken na het verzenden van de terugvorderingsbeschikking het gehele bedrag terug te betalen.</text:p>
                  </text:list-item>
                  <text:list-item text:style-override="id1-3-2-2-2-3-3-3">
                    <text:number>2.</text:number>
                    <text:p text:style-name="al">Indien verrekening als bedoeld in artikel 2.4 van deze beleidsregels niet mogelijk is, kan het college een aflossingsregeling met belanghebbende afspreken. </text:p>
                  </text:list-item>
                  <text:list-item text:style-override="id1-3-2-2-2-3-3-4">
                    <text:number>3.</text:number>
                    <text:p text:style-name="al">De omvang van de betalingsverplichting op basis van de aflossingsregeling zoals bedoeld in het vorige lid wordt vastgesteld op tenminste 5% van de toepasselijke bijstandsnorm. Indien het inkomen de van toepassing zijnde bijstandsnorm te boven gaat, bedraagt de aflossingsruimte 5% van de van toepassing zijnde bijstandsnorm, vermeerderd met 35% van het verschil tussen het inkomen en de toepasselijke bijstandsnorm. </text:p>
                  </text:list-item>
                  <text:list-item text:style-override="id1-3-2-2-2-3-3-5">
                    <text:number>4.</text:number>
                    <text:p text:style-name="al">In afwijking van lid 3 kan het college de omvang van de betalingsverplichting op basis van de aflossingsregeling lager vaststellen, indien de vordering binnen 24 maanden wordt voldaan.</text:p>
                  </text:list-item>
                  <text:list-item text:style-override="id1-3-2-2-2-3-3-6">
                    <text:number>5.</text:number>
                    <text:p text:style-name="al">De betalingsverplichting en de aflossingsregeling als bedoeld in de vorige leden worden niet opgeschort in geval van een bezwaar of (hoger) beroep tegen het intrekkings- of herzieningsbesluit, het terugvorderings- of boetebesluit of het besluit tot uitstel van betaling. </text:p>
                  </text:list-item>
                </text:list>
              </text:section>
              <text:section text:name="artikel_id1-3-2-2-2-3-4" text:style-name="artikel">
                <text:p text:style-name="artikel_kop_titel"><text:span text:style-name="artikel_kop_label">Artikel</text:span> <text:span text:style-name="artikel_kop_nr">2.4</text:span> Verrekening</text:p>
                <text:list text:style-name="id1-3-2-2-2-3-4-2">
                  <text:list-item text:style-override="id1-3-2-2-2-3-4-2">
                    <text:number>1.</text:number>
                    <text:p text:style-name="al">Het college maakt gebruik van de bevoegdheid tot verrekening op grond van artikel 60, derde en vierde lid en artikel 60a, eerste en vierde lid van de Participatiewet dan wel artikel 28, tweede, derde en zevende lid, van de IOAW/Z.</text:p>
                  </text:list-item>
                  <text:list-item text:style-override="id1-3-2-2-2-3-4-3">
                    <text:number>2.</text:number>
                    <text:p text:style-name="al">Het college gaat zo spoedig mogelijk na het besluit tot terugvordering over tot verrekening. Artikel 2.3 lid 3 en 4 zijn van overeenkomstige toepassing.</text:p>
                  </text:list-item>
                </text:list>
              </text:section>
              <text:section text:name="artikel_id1-3-2-2-2-3-5" text:style-name="artikel">
                <text:p text:style-name="artikel_kop_titel"><text:span text:style-name="artikel_kop_label">Artikel</text:span> <text:span text:style-name="artikel_kop_nr">2.5</text:span> Wettelijke rente en kosten</text:p>
                <text:list text:style-name="id1-3-2-2-2-3-5-2">
                  <text:list-item text:style-override="id1-3-2-2-2-3-5-2">
                    <text:number>1.</text:number>
                    <text:p text:style-name="al">Indien het college overgaat tot invordering bij dwangbevel als bedoeld in artikel 60, vijfde lid, van de Participatiewet dan wel artikel 28, vijfde lid, van de IOAW/Z wordt de terugvordering verhoogd met de kosten van de wettelijke rente en het dwangbevel.</text:p>
                  </text:list-item>
                  <text:list-item text:style-override="id1-3-2-2-2-3-5-3">
                    <text:number>2.</text:number>
                    <text:p text:style-name="al">Onverminderd het bepaalde in het vorige lid wordt de terugvordering verhoogd met de op de invordering betrekking hebbende gerechtelijke en buitengerechtelijke kosten, indien deze is overgedragen aan een gerechtsdeurwaarder of incassobureau.</text:p>
                  </text:list-item>
                  <text:list-item text:style-override="id1-3-2-2-2-3-5-4">
                    <text:number>3.</text:number>
                    <text:p text:style-name="al">De kosten van het dwangbevel zoals bedoeld in het eerste lid worden op 10% van de hoogte van de vordering gesteld met een minimum van € 10,- en een maximum van € 70,-. </text:p>
                  </text:list-item>
                </text:list>
              </text:section>
              <text:section text:name="artikel_id1-3-2-2-2-3-6" text:style-name="artikel">
                <text:p text:style-name="artikel_kop_titel"><text:span text:style-name="artikel_kop_label">Artikel</text:span> <text:span text:style-name="artikel_kop_nr">2.6</text:span> Toerekenen aflossingsbedragen</text:p>
                <text:list text:style-name="id1-3-2-2-2-3-6-2">
                  <text:list-item text:style-override="id1-3-2-2-2-3-6-2">
                    <text:number>1.</text:number>
                    <text:p text:style-name="al">Betaling ter voldoening van een bepaalde geldschuld strekt in de eerste plaats tot mindering van de kosten, vervolgens tot mindering van de verschenen rente en ten slotte tot mindering van de hoofdsom en de lopende rente.</text:p>
                  </text:list-item>
                  <text:list-item text:style-override="id1-3-2-2-2-3-6-3">
                    <text:number>2.</text:number>
                    <text:p text:style-name="al">Het college vordert de vorderingen op volgorde van boete, fraudevordering, overige vorderingen en geldlening in zolang de belanghebbende geen verzoek heeft gedaan op grond van artikel 4:92 lid 2 van de Awb. </text:p>
                  </text:list-item>
                </text:list>
              </text:section>
              <text:section text:name="artikel_id1-3-2-2-2-3-7" text:style-name="artikel">
                <text:p text:style-name="artikel_kop_titel"><text:span text:style-name="artikel_kop_label">Artikel</text:span> <text:span text:style-name="artikel_kop_nr">2.7</text:span> Kruimelbedragen</text:p>
                <text:p text:style-name="al">Voor zover er geen sprake is van terugvordering wegens het schenden van de inlichtingenplicht ziet het college af van terugvordering indien het terug te vorderen bedrag lager is dan € 50,- netto per vordering.</text:p>
              </text:section>
              <text:section text:name="artikel_id1-3-2-2-2-3-8" text:style-name="artikel">
                <text:p text:style-name="artikel_kop_titel"><text:span text:style-name="artikel_kop_label">Artikel</text:span> <text:span text:style-name="artikel_kop_nr">2.8</text:span> (Her)onderzoeken</text:p>
                <text:list text:style-name="id1-3-2-2-2-3-8-2">
                  <text:list-item text:style-override="id1-3-2-2-2-3-8-2">
                    <text:number>1.</text:number>
                    <text:p text:style-name="al">Op basis van de door het college aangeleverde gegevens over debiteuren met een schuld gerelateerd aan de bijstand, worden door het Inlichtingenbureau signalen retour geleverd aan het college over het inkomen en het vermogen van deze debiteuren. Naar aanleiding van deze signalen kan een heronderzoek plaatsvinden.</text:p>
                  </text:list-item>
                  <text:list-item text:style-override="id1-3-2-2-2-3-8-3">
                    <text:number>2.</text:number>
                    <text:p text:style-name="al">Indien gewijzigde omstandigheden daartoe aanleiding geven, dient als gevolg van dit onderzoek de omvang van de betalingsverplichting opnieuw te worden vastgesteld.</text:p>
                  </text:list-item>
                </text:list>
              </text:section>
            </text:section>
            <text:section text:name="paragraaf_id1-3-2-2-2-4" text:style-name="paragraaf">
              <text:p text:style-name="paragraaf_kop"><text:span text:style-name="label">§</text:span> <text:span text:style-name="nr">3</text:span> Kwijtschelding, afzien van verdere terugvordering en buiten invordering stellen</text:p>
              <text:section text:name="artikel_id1-3-2-2-2-4-2" text:style-name="artikel">
                <text:p text:style-name="artikel_kop_titel"><text:span text:style-name="artikel_kop_label">Artikel</text:span> <text:span text:style-name="artikel_kop_nr">2.9</text:span> Kwijtschelding leenbijstand</text:p>
                <text:list text:style-name="id1-3-2-2-2-4-2-2">
                  <text:list-item text:style-override="id1-3-2-2-2-4-2-2">
                    <text:number>1.</text:number>
                    <text:p text:style-name="al">De belanghebbende als bedoeld in artikel 2.2 lid 1 van deze beleidsregels komt in aanmerking voor kwijtschelding van het restant van de geldlening indien hij gedurende ten minste 6 jaar volledig aan zijn betalingsverplichting heeft voldaan, inhoudende dat hij in totaal 72 maandtermijnen heeft afgelost. Indien de belanghebbende geen of een onvolledige afloscapaciteit heeft (gehad), dient hij de gemiste maandtermijnen alsnog binnen de 6 jaar te voldoen. </text:p>
                  </text:list-item>
                  <text:list-item text:style-override="id1-3-2-2-2-4-2-3">
                    <text:number>2.</text:number>
                    <text:p text:style-name="al">De periode als bedoeld in het vorige lid wordt in navolging van artikel 2.2 lid 3 naar rato bepaald, indien de aflossingsverplichting anders wordt vastgesteld op grond van artikel 2.2 lid 2.</text:p>
                  </text:list-item>
                  <text:list-item text:style-override="id1-3-2-2-2-4-2-4">
                    <text:number>3.</text:number>
                    <text:p text:style-name="al">De kwijtschelding wordt in beginsel ambtshalve verleend.</text:p>
                  </text:list-item>
                </text:list>
              </text:section>
              <text:section text:name="artikel_id1-3-2-2-2-4-3" text:style-name="artikel">
                <text:p text:style-name="artikel_kop_titel"><text:span text:style-name="artikel_kop_label">Artikel</text:span> <text:span text:style-name="artikel_kop_nr">2.10</text:span> Kwijtschelding openstaande vorderingen</text:p>
                <text:list text:style-name="id1-3-2-2-2-4-3-2">
                  <text:list-item text:style-override="id1-3-2-2-2-4-3-2">
                    <text:number>1.</text:number>
                    <text:p text:style-name="al">Het college kan overgaan tot kwijtschelding van het restant van een vordering welke niet het gevolg is van het schenden van de inlichtingenplicht, indien de belanghebbende:</text:p>
                    <text:list text:style-name="id1-3-2-2-2-4-3-2-3">
                      <text:list-item text:style-override="id1-3-2-2-2-4-3-2-3-1">
                        <text:number>a.</text:number>
                        <text:p text:style-name="al">gedurende een periode van vijf jaar volledig aan zijn betalingsverplichting voldaan; of</text:p>
                      </text:list-item>
                      <text:list-item text:style-override="id1-3-2-2-2-4-3-2-3-2">
                        <text:number>b.</text:number>
                        <text:p text:style-name="al">gedurende vijf jaar niet (volledig) aan de opgelegde betalingsverplichting heeft voldaan, maar het achterstallige bedrag alsnog heeft voldaan; of</text:p>
                      </text:list-item>
                      <text:list-item text:style-override="id1-3-2-2-2-4-3-2-3-3">
                        <text:number>c.</text:number>
                        <text:p text:style-name="al">gedurende vijf jaar geen betalingen heeft verricht en niet aannemelijk is dat hij deze op enig moment zal gaan verrichten; of</text:p>
                      </text:list-item>
                      <text:list-item text:style-override="id1-3-2-2-2-4-3-2-3-4">
                        <text:number>d.</text:number>
                        <text:p text:style-name="al">een bedrag, overeenkomend met ten minste 50% van de restsom, in één keer aflost.</text:p>
                      </text:list-item>
                    </text:list>
                  </text:list-item>
                  <text:list-item text:style-override="id1-3-2-2-2-4-3-3">
                    <text:number>2.</text:number>
                    <text:p text:style-name="al">Het college kan overgaan tot kwijtschelding van het restant van een vordering welke het gevolg is van het schenden van de inlichtingenplicht, indien de belanghebbende:</text:p>
                    <text:list text:style-name="id1-3-2-2-2-4-3-3-3">
                      <text:list-item text:style-override="id1-3-2-2-2-4-3-3-3-1">
                        <text:number>a.</text:number>
                        <text:p text:style-name="al">gedurende tien jaar volledig aan zijn betalingsverplichtingen heeft voldaan; of</text:p>
                      </text:list-item>
                      <text:list-item text:style-override="id1-3-2-2-2-4-3-3-3-2">
                        <text:number>b.</text:number>
                        <text:p text:style-name="al">gedurende tien jaar niet volledig aan zijn betalingsverplichtingen heeft voldaan, maar het achterstallige bedrag over die periode, vermeerderd met de daarover verschuldigde wettelijke rente en de op de invordering betrekking hebbende kosten, alsnog heeft betaald; of</text:p>
                      </text:list-item>
                      <text:list-item text:style-override="id1-3-2-2-2-4-3-3-3-3">
                        <text:number>c.</text:number>
                        <text:p text:style-name="al">gedurende tien jaar geen betalingen heeft verricht en niet aannemelijk is dat hij deze op enig moment zal gaan verrichten; of</text:p>
                      </text:list-item>
                      <text:list-item text:style-override="id1-3-2-2-2-4-3-3-3-4">
                        <text:number>d.</text:number>
                        <text:p text:style-name="al">een bedrag, overeenkomend met ten minste 50% van de restsom, in één keer aflost.</text:p>
                      </text:list-item>
                    </text:list>
                  </text:list-item>
                  <text:list-item text:style-override="id1-3-2-2-2-4-3-4">
                    <text:number>3.</text:number>
                    <text:p text:style-name="al">Een verzoek als bedoeld in lid 1 en 2 wordt afgewezen, indien de belanghebbende de positie van de gemeente als schuldeiser heeft benadeeld.</text:p>
                  </text:list-item>
                  <text:list-item text:style-override="id1-3-2-2-2-4-3-5">
                    <text:number>4.</text:number>
                    <text:p text:style-name="al">De voorwaarden voor kwijtschelding gelden per vordering afzonderlijk.</text:p>
                  </text:list-item>
                  <text:list-item text:style-override="id1-3-2-2-2-4-3-6">
                    <text:number>5.</text:number>
                    <text:p text:style-name="al">Het college kan een besluit tot (gedeeltelijke) kwijtschelding intrekken, indien op een later tijdstip blijkt dat de belanghebbende onjuiste of onvolledige gegevens heeft verstrekt en de verstrekking van juiste of volledige gegevens tot een ander besluit zou hebben geleid. Is echter vijf jaar of meer verstreken tussen het moment waarop de onjuiste dan wel onvolledige gegevensverstrekking bij het college bekend wordt en de datum waarop het kwijtscheldingsbesluit bekend is gemaakt, ziet het college daar van af.</text:p>
                  </text:list-item>
                </text:list>
              </text:section>
              <text:section text:name="artikel_id1-3-2-2-2-4-4" text:style-name="artikel">
                <text:p text:style-name="artikel_kop_titel"><text:span text:style-name="artikel_kop_label">Artikel</text:span> <text:span text:style-name="artikel_kop_nr">2.11</text:span> Kwijtschelding wegens schuldenproblematiek</text:p>
                <text:list text:style-name="id1-3-2-2-2-4-4-2">
                  <text:list-item text:style-override="id1-3-2-2-2-4-4-2">
                    <text:number>1.</text:number>
                    <text:p text:style-name="al">Het college besluit, onverminderd het bepaalde in artikel 60c van de Participatiewet dan wel artikel 29a van de IOAW/Z, tot medewerking aan een schuldregeling indien:</text:p>
                    <text:list text:style-name="id1-3-2-2-2-4-4-2-3">
                      <text:list-item text:style-override="id1-3-2-2-2-4-4-2-3-1">
                        <text:number>a.</text:number>
                        <text:p text:style-name="al">redelijkerwijs te voorzien is dat de belanghebbende niet zal kunnen voortgaan met het betalen van zijn schulden;</text:p>
                      </text:list-item>
                      <text:list-item text:style-override="id1-3-2-2-2-4-4-2-3-2">
                        <text:number>b.</text:number>
                        <text:p text:style-name="al">redelijkerwijs te voorzien is dat een schuldregeling met betrekking tot alle vorderingen van de overige schuldeisers zonder een zodanig besluit niet tot stand zal komen, en</text:p>
                      </text:list-item>
                      <text:list-item text:style-override="id1-3-2-2-2-4-4-2-3-3">
                        <text:number>c.</text:number>
                        <text:p text:style-name="al">de vordering van de gemeente ten minste zal worden voldaan naar evenredigheid met de vorderingen van de overige schuldeisers van gelijke rang.</text:p>
                      </text:list-item>
                    </text:list>
                  </text:list-item>
                  <text:list-item text:style-override="id1-3-2-2-2-4-4-3">
                    <text:number>2.</text:number>
                    <text:p text:style-name="al">Medewerking aan een schuldregeling, voor zover deze medewerking leidt tot gehele of gedeeltelijk kwijtschelding van de vordering, kan niet worden verleend indien:</text:p>
                    <text:list text:style-name="id1-3-2-2-2-4-4-3-3">
                      <text:list-item text:style-override="id1-3-2-2-2-4-4-3-3-1">
                        <text:number>a.</text:number>
                        <text:p text:style-name="al">de terugvordering het gevolg is van het schenden van de inlichtingenplicht en hiervoor een bestuurlijke boete is opgelegd dan wel aangifte bij het Openbaar Ministerie is gedaan;</text:p>
                      </text:list-item>
                      <text:list-item text:style-override="id1-3-2-2-2-4-4-3-3-2">
                        <text:number>b.</text:number>
                        <text:p text:style-name="al">de terugvordering het gevolg is van bijstandsverlening in de vorm van een geldlening wegens een tekortschietend besef van verantwoordelijkheid voor de voorziening in het bestaan als bedoeld in artikel 48, tweede lid, aanhef en onder b van de Participatiewet; of</text:p>
                      </text:list-item>
                      <text:list-item text:style-override="id1-3-2-2-2-4-4-3-3-3">
                        <text:number>c.</text:number>
                        <text:p text:style-name="al">de vordering wordt gedekt door hypotheek of pand op een goed of goederen, behoudens voor zover de vordering niet op die goederen verhaald kan worden.</text:p>
                      </text:list-item>
                    </text:list>
                  </text:list-item>
                  <text:list-item text:style-override="id1-3-2-2-2-4-4-4">
                    <text:number>3.</text:number>
                    <text:p text:style-name="al">Het besluit om medewerking te verlenen aan een schuldregeling wordt ingetrokken indien:</text:p>
                    <text:list text:style-name="id1-3-2-2-2-4-4-4-3">
                      <text:list-item text:style-override="id1-3-2-2-2-4-4-4-3-1">
                        <text:number>a.</text:number>
                        <text:p text:style-name="al">niet binnen 12 maanden nadat dat besluit is bekendgemaakt, een schuldregeling tot stand is gekomen die voldoet aan de eisen gesteld in het eerste lid, of </text:p>
                      </text:list-item>
                      <text:list-item text:style-override="id1-3-2-2-2-4-4-4-3-2">
                        <text:number>b.</text:number>
                        <text:p text:style-name="al">de belanghebbende de vordering jegens de gemeente niet overeenkomstig de schuldregeling voldoet, of</text:p>
                      </text:list-item>
                      <text:list-item text:style-override="id1-3-2-2-2-4-4-4-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2-4-5" text:style-name="artikel">
                <text:p text:style-name="artikel_kop_titel"><text:span text:style-name="artikel_kop_label">Artikel</text:span> <text:span text:style-name="artikel_kop_nr">2.12</text:span> Buiten invordering stellen vordering bij geen schending inlichtingenplicht</text:p>
                <text:p text:style-name="al">Indien gedurende vijf jaar niet op een vordering, die niet is ontstaan als gevolg van het schenden van de inlichtingenplicht, is afgelost en de belanghebbende naar verwachting niet zal gaan aflossen, kan het college ambtshalve besluiten tot het buiten invordering stellen van het terug te vorderen bedrag indien:</text:p>
                <text:list text:style-name="id1-3-2-2-2-4-5-3">
                  <text:list-item text:style-override="id1-3-2-2-2-4-5-3-1">
                    <text:number>a.</text:number>
                    <text:p text:style-name="al">de belanghebbende niet traceerbaar is en een periodiek onderzoek dienaangaande niet tot invorderingsmogelijkheden heeft geleid;</text:p>
                  </text:list-item>
                </text:list>
                <text:list text:style-name="id1-3-2-2-2-4-5-4">
                  <text:list-item text:style-override="id1-3-2-2-2-4-5-4-1">
                    <text:number>b.</text:number>
                    <text:p text:style-name="al">de belanghebbende in het buitenland woont en als gevolg daarvan incasso niet tot succes heeft geleid.</text:p>
                  </text:list-item>
                </text:list>
              </text:section>
              <text:section text:name="artikel_id1-3-2-2-2-4-6" text:style-name="artikel">
                <text:p text:style-name="artikel_kop_titel"><text:span text:style-name="artikel_kop_label">Artikel</text:span> <text:span text:style-name="artikel_kop_nr">2.13</text:span> Buiten invordering stellen vordering bij schending inlichtingenplicht</text:p>
                <text:p text:style-name="al">Indien gedurende tien jaar niet op een vordering die is ontstaan als gevolg van het schenden van de inlichtingenplicht is afgelost en de belanghebbende naar verwachting niet zal gaan aflossen, kan het college ambtshalve besluiten tot het buiten invordering stellen van het terug te vorderen bedrag indien:</text:p>
                <text:list text:style-name="id1-3-2-2-2-4-6-3">
                  <text:list-item text:style-override="id1-3-2-2-2-4-6-3-1">
                    <text:number>a.</text:number>
                    <text:p text:style-name="al">de belanghebbende niet traceerbaar is en een periodiek onderzoek dienaangaande niet tot invorderingsmogelijkheden heeft geleid;</text:p>
                  </text:list-item>
                </text:list>
                <text:list text:style-name="id1-3-2-2-2-4-6-4">
                  <text:list-item text:style-override="id1-3-2-2-2-4-6-4-1">
                    <text:number>b.</text:number>
                    <text:p text:style-name="al">de belanghebbende in het buitenland woont en als gevolg daarvan incasso niet tot succes heeft geleid.</text:p>
                  </text:list-item>
                </text:list>
              </text:section>
            </text:section>
            <text:section text:name="paragraaf_id1-3-2-2-2-5" text:style-name="paragraaf">
              <text:p text:style-name="paragraaf_kop"><text:span text:style-name="label">§</text:span> <text:span text:style-name="nr">4</text:span> Uitstel van betaling</text:p>
              <text:section text:name="artikel_id1-3-2-2-2-5-2" text:style-name="artikel">
                <text:p text:style-name="artikel_kop_titel"><text:span text:style-name="artikel_kop_label">Artikel</text:span> <text:span text:style-name="artikel_kop_nr">2.14</text:span> Verlenen van uitstel van betaling</text:p>
                <text:list text:style-name="id1-3-2-2-2-5-2-2">
                  <text:list-item text:style-override="id1-3-2-2-2-5-2-2">
                    <text:number>1.</text:number>
                    <text:p text:style-name="al">Het college kan op verzoek van belanghebbende uitstel van betaling geven voor de duur van maximaal één jaar, indien de (financiële) omstandigheden hiertoe aanleiding geven. </text:p>
                  </text:list-item>
                  <text:list-item text:style-override="id1-3-2-2-2-5-2-3">
                    <text:number>2.</text:number>
                    <text:p text:style-name="al">Het college verleent op verzoek van belanghebbende uitstel van betaling, indien naar het oordeel van het college het uitstel bijdraagt tot de oplossing van een schuldenproblematiek.</text:p>
                  </text:list-item>
                  <text:list-item text:style-override="id1-3-2-2-2-5-2-4">
                    <text:number>3.</text:number>
                    <text:p text:style-name="al">Gedurende het uitstel wordt niet aangemaand of ingevorderd. </text:p>
                  </text:list-item>
                  <text:list-item text:style-override="id1-3-2-2-2-5-2-5">
                    <text:number>4.</text:number>
                    <text:p text:style-name="al">De termijn waarvoor het uitstel geldt, wordt vastgelegd in de beschikking tot uitstel van betaling. Aan deze beschikking kunnen voorwaarden worden verbonden.</text:p>
                  </text:list-item>
                </text:list>
              </text:section>
              <text:section text:name="artikel_id1-3-2-2-2-5-3" text:style-name="artikel">
                <text:p text:style-name="artikel_kop_titel"><text:span text:style-name="artikel_kop_label">Artikel</text:span> <text:span text:style-name="artikel_kop_nr">2.15</text:span> Weigeren van uitstel van betaling</text:p>
                <text:p text:style-name="al">Een verzoek om uitstel van betaling wordt in ieder geval afgewezen als: </text:p>
                <text:list text:style-name="id1-3-2-2-2-5-3-3">
                  <text:list-item text:style-override="id1-3-2-2-2-5-3-3-1">
                    <text:number>a.</text:number>
                    <text:p text:style-name="al">de medewerking aan het betalingsuitstel van de verzoeker aan de gemeente naar het oordeel van het college onvoldoende is;</text:p>
                  </text:list-item>
                </text:list>
                <text:list text:style-name="id1-3-2-2-2-5-3-4">
                  <text:list-item text:style-override="id1-3-2-2-2-5-3-4-1">
                    <text:number>b.</text:number>
                    <text:p text:style-name="al">onjuiste gegevens in het kader van het betalingsuitstel worden verstrekt;</text:p>
                  </text:list-item>
                </text:list>
                <text:list text:style-name="id1-3-2-2-2-5-3-5">
                  <text:list-item text:style-override="id1-3-2-2-2-5-3-5-1">
                    <text:number>c.</text:number>
                    <text:p text:style-name="al">de gevraagde gegevens niet (volledig) binnen de daartoe gestelde termijn zijn verstrekt; </text:p>
                  </text:list-item>
                </text:list>
                <text:list text:style-name="id1-3-2-2-2-5-3-6">
                  <text:list-item text:style-override="id1-3-2-2-2-5-3-6-1">
                    <text:number>d.</text:number>
                    <text:p text:style-name="al">de gevraagde zekerheid niet wordt gesteld; </text:p>
                  </text:list-item>
                </text:list>
                <text:list text:style-name="id1-3-2-2-2-5-3-7">
                  <text:list-item text:style-override="id1-3-2-2-2-5-3-7-1">
                    <text:number>e.</text:number>
                    <text:p text:style-name="al">de waarde van vermogensobjecten in redelijkheid te gelde kan worden gemaakt om daarmee de verschuldigde vordering af te lossen; </text:p>
                  </text:list-item>
                </text:list>
                <text:list text:style-name="id1-3-2-2-2-5-3-8">
                  <text:list-item text:style-override="id1-3-2-2-2-5-3-8-1">
                    <text:number>f.</text:number>
                    <text:p text:style-name="al">de berekende betalingscapaciteit zodanig is dat de schuld direct voldaan kan worden; </text:p>
                  </text:list-item>
                </text:list>
                <text:list text:style-name="id1-3-2-2-2-5-3-9">
                  <text:list-item text:style-override="id1-3-2-2-2-5-3-9-1">
                    <text:number>g.</text:number>
                    <text:p text:style-name="al">de voorgestelde betalingsregeling zich over een onaanvaardbare termijn uitstrekt; </text:p>
                  </text:list-item>
                </text:list>
                <text:list text:style-name="id1-3-2-2-2-5-3-10">
                  <text:list-item text:style-override="id1-3-2-2-2-5-3-10-1">
                    <text:number>h.</text:number>
                    <text:p text:style-name="al">de betalingsproblemen structureel zijn en uitstel tot betaling geen uitkomst zal bieden; </text:p>
                  </text:list-item>
                </text:list>
                <text:list text:style-name="id1-3-2-2-2-5-3-11">
                  <text:list-item text:style-override="id1-3-2-2-2-5-3-11-1">
                    <text:number>i.</text:number>
                    <text:p text:style-name="al">als met de debiteur al eerder een regeling is afgesproken, maar hij deze niet is nagekomen. </text:p>
                  </text:list-item>
                </text:list>
              </text:section>
              <text:section text:name="artikel_id1-3-2-2-2-5-4" text:style-name="artikel">
                <text:p text:style-name="artikel_kop_titel"><text:span text:style-name="artikel_kop_label">Artikel</text:span> <text:span text:style-name="artikel_kop_nr">2.16</text:span> Intrekken of wijzigen beschikking tot uitstel van betaling</text:p>
                <text:p text:style-name="al">De beschikking tot uitstel van betaling kan worden gewijzigd of ingetrokken indien:</text:p>
                <text:list text:style-name="id1-3-2-2-2-5-4-3">
                  <text:list-item text:style-override="id1-3-2-2-2-5-4-3-1">
                    <text:number>a.</text:number>
                    <text:p text:style-name="al">de getroffen regeling niet wordt nageleefd;</text:p>
                  </text:list-item>
                </text:list>
                <text:list text:style-name="id1-3-2-2-2-5-4-4">
                  <text:list-item text:style-override="id1-3-2-2-2-5-4-4-1">
                    <text:number>b.</text:number>
                    <text:p text:style-name="al">de debiteur onjuiste of onvolledige gegevens heeft verstrekt en de verstrekking van de juiste of volledige gegevens tot een andere beschikking zou hebben geleid;</text:p>
                  </text:list-item>
                </text:list>
                <text:list text:style-name="id1-3-2-2-2-5-4-5">
                  <text:list-item text:style-override="id1-3-2-2-2-5-4-5-1">
                    <text:number>c.</text:number>
                    <text:p text:style-name="al">veranderde omstandigheden zich verzetten tegen de voortduring van het uitstel. </text:p>
                  </text:list-item>
                </text:list>
              </text:section>
            </text:section>
            <text:section text:name="paragraaf_id1-3-2-2-2-6" text:style-name="paragraaf">
              <text:p text:style-name="paragraaf_kop"><text:span text:style-name="label">§</text:span> <text:span text:style-name="nr">5</text:span> Verhaal</text:p>
              <text:section text:name="artikel_id1-3-2-2-2-6-2" text:style-name="artikel">
                <text:p text:style-name="artikel_kop_titel"><text:span text:style-name="artikel_kop_label">Artikel</text:span> <text:span text:style-name="artikel_kop_nr">2.17</text:span> Bevoegdheid tot het verhalen van bijstand</text:p>
                <text:p text:style-name="al">Het college maakt in beginsel gebruik van de bevoegdheid om de kosten van de bijstand te verhalen overeenkomstig het bepaalde in paragraaf 6.5 van de Participatiewet, tenzij deze beleidsregels anders bepalen.</text:p>
              </text:section>
              <text:section text:name="artikel_id1-3-2-2-2-6-3" text:style-name="artikel">
                <text:p text:style-name="artikel_kop_titel"><text:span text:style-name="artikel_kop_label">Artikel</text:span> <text:span text:style-name="artikel_kop_nr">2.18</text:span> Verplichting van de bijstandsgerechtigde</text:p>
                <text:list text:style-name="id1-3-2-2-2-6-3-2">
                  <text:list-item text:style-override="id1-3-2-2-2-6-3-2">
                    <text:number>1.</text:number>
                    <text:p text:style-name="al">Het college legt ingevolge artikel 55 van de Participatiewet de verplichting aan de bijstandsgerechtigde op om alimentatie naar draagkracht te vorderen middels een gerechtelijke uitspraak.</text:p>
                  </text:list-item>
                  <text:list-item text:style-override="id1-3-2-2-2-6-3-3">
                    <text:number>2.</text:number>
                    <text:p text:style-name="al">Indien de alimentatie die vastgesteld is middels een gerechtelijke uitspraak niet tot uitbetaling komt, legt het college de verplichting op om uitbetaling af te dwingen, zo nodig door inschakeling van derden, zoals het LBIO of een deurwaarder. </text:p>
                  </text:list-item>
                </text:list>
              </text:section>
              <text:section text:name="artikel_id1-3-2-2-2-6-4" text:style-name="artikel">
                <text:p text:style-name="artikel_kop_titel"><text:span text:style-name="artikel_kop_label">Artikel</text:span> <text:span text:style-name="artikel_kop_nr">2.19</text:span> Verhaal van bijstand ten behoeve van ten laste komende kinderen</text:p>
                <text:list text:style-name="id1-3-2-2-2-6-4-2">
                  <text:list-item text:style-override="id1-3-2-2-2-6-4-2">
                    <text:number>1.</text:number>
                    <text:p text:style-name="al">Verhaal van de bijstand, welke ten behoeve van een ten laste komend kind wordt verstrekt, geschiedt naar draagkracht van de onderhoudsplichtige en tot maximaal de behoefte van het kind conform een vereenvoudigde berekeningssystematiek die afwijkt van de Tremanormen, voor zover deze niet hoger is dan de kosten van bijstand (bruto verstrekte bijstand). De hoogte van de verhaalsbijdrage wordt bepaald op basis van de bij gemeente beschikbare inkomstengegevens. Indien deze niet bekend zijn, worden deze gegevens bij de onderhoudsplichtige opgevraagd.</text:p>
                  </text:list-item>
                  <text:list-item text:style-override="id1-3-2-2-2-6-4-3">
                    <text:number>2.</text:number>
                    <text:p text:style-name="al">Indien de onderhoudsplichtige niet of onvoldoende voldoet aan de inlichtingenplicht als bedoeld in artikel 60, eerste lid, van de Participatiewet, wordt de hoogte van de verhaalsbijdrage voor (een) kind(eren) vastgesteld op basis van de hoogste inkomenscategorie conform de geldende behoeftetabel van de Trema-normen. </text:p>
                  </text:list-item>
                  <text:list-item text:style-override="id1-3-2-2-2-6-4-4">
                    <text:number>3.</text:number>
                    <text:p text:style-name="al">Onverminderd hetgeen is bepaald in artikel 2.18 van deze beleidsregels, wordt verhaald in overeenstemming met de rechterlijke uitspraak, indien de onderhoudsplichtige de onderhoudsbijdrage die is vastgesteld bij rechterlijke uitspraak niet voldoet. Daarbij kan het college het verschuldigde bedrag verhogen met de wettelijke rente en met de invordering verband houdende kosten.</text:p>
                  </text:list-item>
                  <text:list-item text:style-override="id1-3-2-2-2-6-4-5">
                    <text:number>4.</text:number>
                    <text:p text:style-name="al">Indien een executoriale titel is verkregen op grond van artikel 62b of artikel 62h van de Participatiewet en de onderhoudsplichtige voldoet de verschuldigde bijdrage niet, dan wordt deze ingevorderd bij dwangbevel conform de regels van het Wetboek van Burgerlijke Rechtsvordering.</text:p>
                  </text:list-item>
                </text:list>
              </text:section>
              <text:section text:name="artikel_id1-3-2-2-2-6-5" text:style-name="artikel">
                <text:p text:style-name="artikel_kop_titel"><text:span text:style-name="artikel_kop_label">Artikel</text:span> <text:span text:style-name="artikel_kop_nr">2.20</text:span> Verhaal van bijstand ten behoeve van jongmeerderjarigen</text:p>
                <text:list text:style-name="id1-3-2-2-2-6-5-2">
                  <text:list-item text:style-override="id1-3-2-2-2-6-5-2">
                    <text:number>1.</text:number>
                    <text:p text:style-name="al">Verhaal van de bijstand, welke ten behoeve van een jongmeerderjarige wordt verstrekt, geschiedt naar draagkracht van de onderhoudsplichtige en tot maximaal de hoogte van de aanvullende bijzondere bijstand voor de noodzakelijke bestaanskosten van de jongmeerderjarige. De hoogte van de verhaalsbijdrage wordt bepaald op basis van de bij gemeente beschikbare inkomstengegevens. Indien deze niet bekend zijn, worden deze gegevens bij de onderhoudsplichtige opgevraagd.</text:p>
                  </text:list-item>
                  <text:list-item text:style-override="id1-3-2-2-2-6-5-3">
                    <text:number>2.</text:number>
                    <text:p text:style-name="al">Indien de onderhoudsplichtige niet of onvoldoende voldoet aan de inlichtingenplicht als bedoeld in artikel 60, eerste lid, van de Participatiewet, wordt de hoogte van de verhaalsbijdrage voor (de) jongmeerderjarige(n) vastgesteld op de hoogte van de aanvullende bijzondere bijstand voor de noodzakelijke bestaanskosten van de jongmeerderjarige.</text:p>
                  </text:list-item>
                  <text:list-item text:style-override="id1-3-2-2-2-6-5-4">
                    <text:number>3.</text:number>
                    <text:p text:style-name="al">Onverminderd hetgeen is bepaald in artikel 2.18 van deze beleidsregels, wordt verhaald in overeenstemming met de rechterlijke uitspraak, indien de onderhoudsplichtige de onderhoudsbijdrage die is vastgesteld bij rechterlijke uitspraak niet voldoet. Daarbij kan het college het verschuldigde bedrag verhogen met de wettelijke rente en met de invordering verband houdende kosten.</text:p>
                  </text:list-item>
                  <text:list-item text:style-override="id1-3-2-2-2-6-5-5">
                    <text:number>4.</text:number>
                    <text:p text:style-name="al">Indien een executoriale titel is verkregen op grond van artikel 62b of artikel 62h van de Participatiewet en de onderhoudsplichtige voldoet de verschuldigde bijdrage niet, dan wordt deze ingevorderd bij dwangbevel conform de regels van het Wetboek van Burgerlijke Rechtsvordering.</text:p>
                  </text:list-item>
                </text:list>
              </text:section>
              <text:section text:name="artikel_id1-3-2-2-2-6-6" text:style-name="artikel">
                <text:p text:style-name="artikel_kop_titel"><text:span text:style-name="artikel_kop_label">Artikel</text:span> <text:span text:style-name="artikel_kop_nr">2.21</text:span> Verhaal van bijstand ten behoeve van ex-partners</text:p>
                <text:list text:style-name="id1-3-2-2-2-6-6-2">
                  <text:list-item text:style-override="id1-3-2-2-2-6-6-2">
                    <text:number>1.</text:number>
                    <text:p text:style-name="al">Verhaal van de bijstand, welke ten behoeve van een ex-partner wordt verstrekt, geschiedt naar draagkracht van de onderhoudsplichtige berekend conform de Tremasystematiek en de geldende alimentatienormen. De hoogte van de verhaalsbijdrage wordt bepaald op basis van de bij gemeente beschikbare inkomstengegevens. Indien deze niet bekend zijn, worden deze gegevens bij de onderhoudsplichtige opgevraagd.</text:p>
                  </text:list-item>
                  <text:list-item text:style-override="id1-3-2-2-2-6-6-3">
                    <text:number>2.</text:number>
                    <text:p text:style-name="al">Indien de onderhoudsplichtige niet of onvoldoende voldoet aan de inlichtingenplicht als bedoeld in artikel 60, eerste lid, van de Participatiewet, wordt de hoogte van de verhaalsbijdrage voor een ex-partner vastgesteld op basis van de hoogste inkomenscategorie conform de geldende behoeftetabel van de Trema-normen. </text:p>
                  </text:list-item>
                  <text:list-item text:style-override="id1-3-2-2-2-6-6-4">
                    <text:number>3.</text:number>
                    <text:p text:style-name="al">Onverminderd hetgeen is bepaald in artikel 2.18 van deze beleidsregels, wordt verhaald in overeenstemming met de rechterlijke uitspraak, indien de onderhoudsplichtige de onderhoudsbijdrage die is vastgesteld bij rechterlijke uitspraak niet voldoet. Daarbij kan het college het verschuldigde bedrag verhogen met de wettelijke rente en met de invordering verband houdende kosten.</text:p>
                  </text:list-item>
                  <text:list-item text:style-override="id1-3-2-2-2-6-6-5">
                    <text:number>4.</text:number>
                    <text:p text:style-name="al">Indien een executoriale titel is verkregen op grond van artikel 62b of artikel 62h van de Participatiewet en de onderhoudsplichtige voldoet de verschuldigde bijdrage niet, dan wordt deze ingevorderd bij dwangbevel conform de regels van het Wetboek van Burgerlijke Rechtsvordering.</text:p>
                  </text:list-item>
                </text:list>
              </text:section>
              <text:section text:name="artikel_id1-3-2-2-2-6-7" text:style-name="artikel">
                <text:p text:style-name="artikel_kop_titel"><text:span text:style-name="artikel_kop_label">Artikel</text:span> <text:span text:style-name="artikel_kop_nr">2.22</text:span> Afzien van verhaal om dringende redenen</text:p>
                <text:p text:style-name="al">Het college ziet geheel of gedeeltelijk af van het nemen van een verhaalsbesluit indien gelet op de omstandigheden van degene op wie verhaal wordt gezocht of degene die de bijstand ontvangt of heeft ontvangen, dringende redenen aanwezig zijn.</text:p>
              </text:section>
              <text:section text:name="artikel_id1-3-2-2-2-6-8" text:style-name="artikel">
                <text:p text:style-name="artikel_kop_titel"><text:span text:style-name="artikel_kop_label">Artikel</text:span> <text:span text:style-name="artikel_kop_nr">2.23</text:span> Vaststelling van het te verhalen bedrag in verband met onderhoudsplicht</text:p>
                <text:list text:style-name="id1-3-2-2-2-6-8-2">
                  <text:list-item text:style-override="id1-3-2-2-2-6-8-2">
                    <text:number>1.</text:number>
                    <text:p text:style-name="al">In afwijking van artikel 2.16 geschiedt vaststelling van de draagkracht volgens de zogeheten Tremanormen.</text:p>
                  </text:list-item>
                  <text:list-item text:style-override="id1-3-2-2-2-6-8-3">
                    <text:number>2.</text:number>
                    <text:p text:style-name="al">Is er sprake van een recente rechterlijke uitspraak inzake alimentatie (niet ouder dan 6 maanden), die gebaseerd is op een zelfstandig oordeel van de rechtbank, dan wordt deze uitspraak gevolgd door het college.</text:p>
                  </text:list-item>
                  <text:list-item text:style-override="id1-3-2-2-2-6-8-4">
                    <text:number>3.</text:number>
                    <text:p text:style-name="al">De verhaalsbijdrage als gevolg van artikel 62 van de Participatiewet wordt opgelegd met ingang van de datum van eerste aanschrijving van degene op wie wordt verhaald.</text:p>
                  </text:list-item>
                </text:list>
              </text:section>
              <text:section text:name="artikel_id1-3-2-2-2-6-9" text:style-name="artikel">
                <text:p text:style-name="artikel_kop_titel"><text:span text:style-name="artikel_kop_label">Artikel</text:span> <text:span text:style-name="artikel_kop_nr">2.24</text:span> Indienen verzoekschrift ten behoeve van verhaal in rechte</text:p>
                <text:list text:style-name="id1-3-2-2-2-6-9-2">
                  <text:list-item text:style-override="id1-3-2-2-2-6-9-2">
                    <text:number>1.</text:number>
                    <text:p text:style-name="al">Indien degene op wie wordt verhaald een door het college vastgestelde verhaalsbijdrage niet (volledig) voldoet, wordt verhaal in rechte toegepast door middel van het indienen van een verzoekschrift bij de Rechtbank met toepassing van de voorschriften van het Wetboek van Burgerlijke Rechtsvordering. De indiening van een verzoekschrift dient zo spoedig mogelijk plaats te vinden.</text:p>
                  </text:list-item>
                  <text:list-item text:style-override="id1-3-2-2-2-6-9-3">
                    <text:number>2.</text:number>
                    <text:p text:style-name="al">Van verhaal in rechte wordt enkel afgezien als het verzoek om vaststelling in rechte met grote waarschijnlijkheid wordt afgewezen.</text:p>
                  </text:list-item>
                </text:list>
              </text:section>
              <text:section text:name="artikel_id1-3-2-2-2-6-10" text:style-name="artikel">
                <text:p text:style-name="artikel_kop_titel"><text:span text:style-name="artikel_kop_label">Artikel</text:span> <text:span text:style-name="artikel_kop_nr">2.25</text:span> (Her)onderzoeken</text:p>
                <text:list text:style-name="id1-3-2-2-2-6-10-2">
                  <text:list-item text:style-override="id1-3-2-2-2-6-10-2">
                    <text:number>1.</text:number>
                    <text:p text:style-name="al">Het college stelt periodiek een onderzoek in naar de draagkracht voor het voldoen van een verhaalsbijdrage ingevolge artikel 62 van de Participatiewet.</text:p>
                  </text:list-item>
                  <text:list-item text:style-override="id1-3-2-2-2-6-10-3">
                    <text:number>2.</text:number>
                    <text:p text:style-name="al">Indien gewijzigde omstandigheden daartoe aanleiding geven, dient als gevolg van dit onderzoek de verhaalsbijdrage opnieuw te worden vastgesteld.</text:p>
                  </text:list-item>
                </text:list>
              </text:section>
            </text:section>
            <text:p text:style-name="hoofdstuk_bottom"/>
          </text:section>
          <text:section text:name="hoofdstuk_id1-3-2-2-3" text:style-name="hoofdstuk">
            <text:p text:style-name="hoofdstuk_kop"><text:span text:style-name="label">Hoofdstuk</text:span> <text:span text:style-name="nr">3</text:span> Jeugdwet en Wet maatschappelijke ondersteuning 2015</text:p>
            <text:section text:name="paragraaf_id1-3-2-2-3-2" text:style-name="paragraaf">
              <text:p text:style-name="paragraaf_kop"><text:span text:style-name="label">§</text:span> <text:span text:style-name="nr">1</text:span> Aflossing, wijze van invordering en kruimelbedragen</text:p>
              <text:section text:name="artikel_id1-3-2-2-3-2-2" text:style-name="artikel">
                <text:p text:style-name="artikel_kop_titel"><text:span text:style-name="artikel_kop_label">Artikel</text:span> <text:span text:style-name="artikel_kop_nr">3.1</text:span> De betalingsverplichting en de betalingsregeling</text:p>
                <text:list text:style-name="id1-3-2-2-3-2-2-2">
                  <text:list-item text:style-override="id1-3-2-2-3-2-2-2">
                    <text:number>1.</text:number>
                    <text:p text:style-name="al">Het college maakt gebruik van de bevoegdheid zoals genoemd in artikel 2.4.1 Wmo 2015 en artikel 8.1.4 Jw. </text:p>
                  </text:list-item>
                  <text:list-item text:style-override="id1-3-2-2-3-2-2-3">
                    <text:number>2.</text:number>
                    <text:p text:style-name="al">Degene van wie het college de geldswaarde van een maatwerkvoorziening (Wmo 2015) of een persoonsgebonden budget (Jw/Wmo 2015) terugvordert, is in beginsel verplicht om binnen zes weken na het verzenden van de terugvorderingsbeschikking het gehele bedrag terug te betalen.</text:p>
                  </text:list-item>
                  <text:list-item text:style-override="id1-3-2-2-3-2-2-4">
                    <text:number>3.</text:number>
                    <text:p text:style-name="al">Indien geen gebruik wordt gemaakt van verrekening als bedoeld in hoofdstuk 6 van de Verordening Jeugdhulp Raalte 2017 of hoofdstuk 7 Verordening maatschappelijke ondersteuning Raalte 2017 kan het college een aflossingsregeling met belanghebbende afspreken.</text:p>
                  </text:list-item>
                  <text:list-item text:style-override="id1-3-2-2-3-2-2-5">
                    <text:number>4.</text:number>
                    <text:p text:style-name="al">De omvang van de betalingsverplichting op basis van de aflossingsregeling zoals bedoeld in het vorige lid wordt vastgesteld op tenminste 5% van de toepasselijke bijstandsnorm. Indien het inkomen de van toepassing zijnde bijstandsnorm te boven gaat, bedraagt de aflossingsruimte 5% van de van toepassing zijnde bijstandsnorm, vermeerderd met 35% van het verschil tussen het inkomen en de toepasselijke bijstandsnorm. </text:p>
                  </text:list-item>
                  <text:list-item text:style-override="id1-3-2-2-3-2-2-6">
                    <text:number>5.</text:number>
                    <text:p text:style-name="al">In afwijking van lid 3 en 4 kan het college de omvang van de betalingsverplichting op basis van de aflossingsregeling lager vaststellen, indien de vordering binnen 24 maanden wordt voldaan.</text:p>
                  </text:list-item>
                  <text:list-item text:style-override="id1-3-2-2-3-2-2-7">
                    <text:number>6.</text:number>
                    <text:p text:style-name="al">De betalingsverplichting en de aflossingsregeling als bedoeld in de vorige leden worden niet opgeschort in geval van een bezwaar of (hoger) beroep tegen het intrekkings- of herzieningsbesluit, het terugvorderings- of boetebesluit of het besluit tot uitstel van betaling.</text:p>
                  </text:list-item>
                  <text:list-item text:style-override="id1-3-2-2-3-2-2-8">
                    <text:number>7.</text:number>
                    <text:p text:style-name="al">Dit artikel is van overeenkomstige toepassing voor de derde als bedoeld in artikel 2.4.1 van de Wmo 2015.</text:p>
                  </text:list-item>
                </text:list>
              </text:section>
              <text:section text:name="artikel_id1-3-2-2-3-2-3" text:style-name="artikel">
                <text:p text:style-name="artikel_kop_titel"><text:span text:style-name="artikel_kop_label">Artikel</text:span> <text:span text:style-name="artikel_kop_nr">3.2</text:span> Wettelijke rente en kosten</text:p>
                <text:list text:style-name="id1-3-2-2-3-2-3-2">
                  <text:list-item text:style-override="id1-3-2-2-3-2-3-2">
                    <text:number>1.</text:number>
                    <text:p text:style-name="al">Indien het college overgaat tot invordering bij dwangbevel als bedoeld in artikel 8.1.4, derde lid, van de Jw dan wel artikel 2.4.1, tweede lid, van de Wmo 2015 wordt de terugvordering verhoogd met de kosten van de wettelijke rente en het dwangbevel.</text:p>
                  </text:list-item>
                  <text:list-item text:style-override="id1-3-2-2-3-2-3-3">
                    <text:number>2.</text:number>
                    <text:p text:style-name="al">Onverminderd het bepaalde in het vorige lid wordt de terugvordering verhoogd met de op de invordering betrekking hebbende gerechtelijke en buitengerechtelijke kosten, indien deze is overgedragen aan een gerechtsdeurwaarder of incassobureau.</text:p>
                  </text:list-item>
                  <text:list-item text:style-override="id1-3-2-2-3-2-3-4">
                    <text:number>3.</text:number>
                    <text:p text:style-name="al">De kosten van het dwangbevel zoals bedoeld in het eerste lid worden op 10% van de hoogte van de vordering gesteld met een minimum van € 10,- en een maximum van € 70,-.</text:p>
                  </text:list-item>
                  <text:list-item text:style-override="id1-3-2-2-3-2-3-5">
                    <text:number>4.</text:number>
                    <text:p text:style-name="al">Het eerste tot en met derde lid is van overeenkomstige toepassing indien het de geldswaarde van een individuele voorziening op grond van de Jw betreft.</text:p>
                  </text:list-item>
                </text:list>
              </text:section>
              <text:section text:name="artikel_id1-3-2-2-3-2-4" text:style-name="artikel">
                <text:p text:style-name="artikel_kop_titel"><text:span text:style-name="artikel_kop_label">Artikel</text:span> <text:span text:style-name="artikel_kop_nr">3.3</text:span> Kruimelbedragen</text:p>
                <text:p text:style-name="al">Het college handelt voor kruimelbedragen overeenkomstig artikel 2.7 van deze beleidsregels.</text:p>
              </text:section>
              <text:section text:name="artikel_id1-3-2-2-3-2-5" text:style-name="artikel">
                <text:p text:style-name="artikel_kop_titel"><text:span text:style-name="artikel_kop_label">Artikel</text:span> <text:span text:style-name="artikel_kop_nr">3.4</text:span> Heronderzoek </text:p>
                <text:p text:style-name="al">Het college voert tenminste één keer per jaar een periodiek onderzoek uit naar de betalingsmogelijkheden en/of de aflossingscapaciteit van de debiteur.</text:p>
              </text:section>
            </text:section>
            <text:section text:name="paragraaf_id1-3-2-2-3-3" text:style-name="paragraaf">
              <text:p text:style-name="paragraaf_kop"><text:span text:style-name="label">§</text:span> <text:span text:style-name="nr">2</text:span> Kwijtschelding, afzien van verdere invordering en buiten invordering stellen </text:p>
              <text:section text:name="artikel_id1-3-2-2-3-3-2" text:style-name="artikel">
                <text:p text:style-name="artikel_kop_titel"><text:span text:style-name="artikel_kop_label">Artikel</text:span> <text:span text:style-name="artikel_kop_nr">3.5</text:span> Kwijtschelding </text:p>
                <text:p text:style-name="al">Het college handelt voor de kwijtschelding van vorderingen overeenkomstig artikel 2.10 en 2.11 van deze beleidsregels.</text:p>
              </text:section>
              <text:section text:name="artikel_id1-3-2-2-3-3-3" text:style-name="artikel">
                <text:p text:style-name="artikel_kop_titel"><text:span text:style-name="artikel_kop_label">Artikel</text:span> <text:span text:style-name="artikel_kop_nr">3.6</text:span> Buiten invordering stellen</text:p>
                <text:p text:style-name="al">Het college handelt voor het buiten invordering stellen van vorderingen overeenkomstig de artikelen 2.12 en 2.13 van deze beleidsregels.</text:p>
              </text:section>
            </text:section>
            <text:section text:name="paragraaf_id1-3-2-2-3-4" text:style-name="paragraaf">
              <text:p text:style-name="paragraaf_kop"><text:span text:style-name="label">§</text:span> <text:span text:style-name="nr">3</text:span> Uitstel van betaling </text:p>
              <text:section text:name="artikel_id1-3-2-2-3-4-2" text:style-name="artikel">
                <text:p text:style-name="artikel_kop_titel"><text:span text:style-name="artikel_kop_label">Artikel</text:span> <text:span text:style-name="artikel_kop_nr">3.7</text:span> Uitstel van betaling</text:p>
                <text:p text:style-name="al">Het college handelt voor het verlenen en weigeren van uitstel van betaling én het intrekken of wijzigen van de beschikking tot uitstel van betaling overeenkomstig de artikelen 2.14, 2.15 en 2.16 van deze beleidsregels.</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p text:style-name="al">Het college kan bepalingen uit deze beleidsregels buiten toepassing laten of daarvan afwijken voor zover strikte toepassing van die bepalingen zal leiden tot een onbillijkheid van overwegende aard. </text:p>
            </text:section>
            <text:section text:name="artikel_id1-3-2-2-4-3" text:style-name="artikel">
              <text:p text:style-name="artikel_kop_titel"><text:span text:style-name="artikel_kop_label">Artikel</text:span> <text:span text:style-name="artikel_kop_nr">4.2</text:span> Citeertitel en inwerkingtreding</text:p>
              <text:list text:style-name="id1-3-2-2-4-3-2">
                <text:list-item text:style-override="id1-3-2-2-4-3-2">
                  <text:number>1.</text:number>
                  <text:p text:style-name="al">Deze beleidsregel treedt in werking met ingang van 1 januari 2019 onder gelijktijdige intrekking van Debiteurenplan gemeente Raalte 2004.</text:p>
                </text:list-item>
                <text:list-item text:style-override="id1-3-2-2-4-3-3">
                  <text:number>2.</text:number>
                  <text:p text:style-name="al">Deze beleidsregel wordt aangehaald als “Beleidsregel terugvordering, invordering, kwijtschelding en verhaal gemeente Raalte 2019.</text:p>
                </text:list-item>
              </text:list>
            </text:section>
            <text:section text:name="artikel_id1-3-2-2-4-4" text:style-name="artikel">
              <text:p text:style-name="artikel_kop_titel"><text:span text:style-name="artikel_kop_label">Artikel</text:span> <text:span text:style-name="artikel_kop_nr">4.3</text:span> Bevoegdheid college</text:p>
              <text:p text:style-name="al">In gevallen waarin deze beleidsregels niet voorzien, beslist het college conform de wet en toepasselijke rechtspraak van de Centrale Raad van Beroep.</text:p>
            </text:section>
            <text:p text:style-name="hoofdstuk_bottom"/>
          </text:section>
        </text:section>
        <text:section text:name="regeling-sluiting_id1-3-2-3" text:style-name="regeling-sluiting">
          <text:section text:name="slotformulering_id1-3-2-3-1" text:style-name="slotformulering">
            <text:p text:style-name="al">Aldus vastgesteld te Raalte op 11 december 2018,  </text:p>
          </text:section>
          <text:section text:name="ondertekening_id1-3-2-3-2">
            <text:p><text:span text:style-name="organisatie">Burgemeester en wethouders van de gemeente Raalte,</text:span></text:p>
            <text:p><text:span text:style-name="functie">de secretaris</text:span></text:p>
            <text:p><text:span text:style-name="functie">Karin Cornelissen </text:span></text:p>
            <text:p><text:span text:style-name="functie">de burgemeester</text:span></text:p>
            <text:p><text:span text:style-name="functie">Martijn Dadema</text:span></text:p>
          </text:section>
        </text:section>
        <text:section text:name="nota-toelichting_id1-3-2-4" text:style-name="nota-toelichting">
          <text:p text:style-name="artikel_kop_titel"><text:span text:style-name="label">Toelichting</text:span> </text:p>
          <text:p text:style-name="al">
          <text:span text:style-name="nadrukvet">Algemene toelichting</text:span>
        </text:p>
          <text:p text:style-name="al">Op grond van de Wet aanscherping handhaving en sanctiebeleid SZW-wetgeving is het college onder meer verplicht om de kosten van bijstand terug te vorderen voor zover de bijstand ten onrechte of tot een te hoog bedrag is ontvangen wegens het niet nakomen van de inlichtingenplicht. Ook het aan het terugvorderingsbesluit voorafgaande herzienings- of intrekkingsbesluit is een verplichting voor het college. Deze verplichtingen zijn ook van toepassing voor de IOAW/Z. Het kan voor komen dat het college het terugvorderingsbedrag moet matigen omdat de hoogte van het bedrag niet in verhouding staat tot het reparatoire karakter van de terugvordering. Dat heeft de Centrale Raad van Beroep (CRvB) beslist. Er zijn ook situaties denkbaar waarbij de ten onrechte of tot een te hoog bedrag ontvangen bijstand niet het gevolg is van het schenden van de inlichtingenplicht. In die gevallen is het nemen van een terugvorderingsbesluit een discretionaire bevoegdheid van het college. Dat geldt ook voor een eventueel herzienings- of intrekkingsbesluit. In deze beleidsregels is het uitgangspunt neergelegd dat het college ook in die gevallen overgaat tot terugvordering en voor zover van toepassing daaraan voorafgaande een herzienings- of intrekkingsbesluit neemt.</text:p>
          <text:p text:style-name="al">De wettelijke verplichtingen van het college hebben ook gevolgen voor de bevoegdheid om tot gehele of gedeeltelijke kwijtschelding van de vordering over te gaan en het verlenen van medewerking aan een schuldregeling dienaangaande. Het college is daarbij gehouden aan de wettelijke voorwaarden. In deze beleidsregels wordt voor de kwijtschelding van vorderingen onderscheid gemaakt in vorderingen die het gevolg zijn van het schenden van de inlichtingenplicht en vorderingen die niet het gevolg zijn van het schenden van de inlichtingenplicht. De bevoegdheid van het college om van alle gezinsleden en van de zogeheten verzwegen partner terug te kunnen vorderen, is in de Participatiewet niet gewijzigd. In deze beleidsregels is het uitgangspunt neergelegd dat het college gebruik maakt van deze bevoegdheid. In deze beleidsregels wordt verder nog aangegeven hoe het college de omvang van de aflosverplichting vaststelt.</text:p>
          <text:p text:style-name="al">Het verhalen van de kosten van bijstand is een bevoegdheid van het college. In deze beleidsregels is het uitgangspunt neergelegd dat het college gebruik maakt van deze bevoegdheid. Verhaal heeft nooit betrekking op personen die de bijstand zelf ontvangen, maar op derden zoals de onderhoudsplichtige. Het college maakt geen gebruik van de bevoegdheid om de bijstand te verhalen op derden in verband met een schenking of op de nalatenschap (erfgenamen) van een overleden bijstandsgerechtigde. In de praktijk blijkt dat dit niet voor komt.</text:p>
          <text:p text:style-name="al">Van de gelegenheid is gebruik gemaakt om ook beleidsregels op te nemen in het geval het college overgaat tot terugvordering op grond van de Jeugdwet of de Wet maatschappelijke ondersteuning 2015. Daarbij is zoveel mogelijk gebruik gemaakt om overeenkomstig de bepalingen die gelden voor de Participatiewet en de IOAW/Z te handelen voor zover het college daar de wettelijke bevoegdheid voor heeft. In dat kader zijn er verschillen. Zo kan op grond van de Jeugdwet en de Wmo 2015 en de daarop gebaseerde regelgeving niet worden teruggevorderd van gezinsleden of een verzwegen partner. </text:p>
          <text:p text:style-name="al">Deze beleidsregels laten onverlet dat het college gehouden kan zijn om gebruik te maken van de inherente afwijkingsbevoegdheid op grond van artikel 4:84 Algemene wet bestuursrecht (Awb).</text:p>
          <text:p text:style-name="al">
          <text:span text:style-name="nadrukvet">Artikelsgewijze toelichting</text:span>
        </text:p>
          <text:p text:style-name="al">
          <text:span text:style-name="nadrukvet">
            <text:span text:style-name="nadrukcur">Hoofdstuk 1 Algemeen</text:span>
          </text:span>
        </text:p>
          <text:p text:style-name="al"/>
          <text:p text:style-name="al">
          <text:span text:style-name="nadrukvet">Artikel 1.1 Begrippen</text:span>
        </text:p>
          <text:p text:style-name="al">Speken voor zich, behoeven geen toelichting.</text:p>
          <text:p text:style-name="al"/>
          <text:p text:style-name="al">
          <text:span text:style-name="nadrukvet">
            <text:span text:style-name="nadrukcur">Hoofdstuk 2 Participatiewet en IOAW/Z</text:span>
          </text:span>
        </text:p>
          <text:p text:style-name="al">
          <text:span text:style-name="nadrukvet">
            <text:span text:style-name="nadrukcur">§ 1 Algemene bepalingen</text:span>
          </text:span>
        </text:p>
          <text:p text:style-name="al"/>
          <text:p text:style-name="al">
          <text:span text:style-name="nadrukvet">Artikel 2.1 Algemene bepalingen</text:span>
        </text:p>
          <text:p text:style-name="al">
          <text:span text:style-name="nadrukvet">Eerste en tweede lid</text:span>
        </text:p>
          <text:p text:style-name="al">Bij een terugvordering die het gevolg is van het schenden van de inlichtingenplicht is het college verplicht om terug te vorderen (artikel 58 lid 1 Participatiewet, artikel 25 lid 1 IOAW/Z). Wel is een voorafgaand intrekkings- of herzieningsbesluit nodig (artikel 54 lid 3, eerste zin, Participatiewet, artikel 17 lid 3, eerste zin, IOAW/Z). Ook deze intrekking of herziening is verplicht.</text:p>
          <text:p text:style-name="al"/>
          <text:p text:style-name="al">
          <text:span text:style-name="nadrukcur">Matiging hoogte terugvordering verplicht</text:span>
        </text:p>
          <text:p text:style-name="al">
          <text:span text:style-name="nadrukcur">Verzwegen vermogen (Participatiewet, IOAW/Z)</text:span>
        </text:p>
          <text:p text:style-name="al">Het gegeven dat artikel 58 lid 1 Participatiewet en artikel 25 lid 1 IOAW/Z een verplichtend karakter hebben, staat er niet aan in de weg dat bij de vaststelling van de hoogte van het terug te vorderen bedrag rekening wordt gehouden met een eventueel aanvullend recht op bijstand. Immers kan op grond van deze artikelen niet méér worden teruggevorderd dan per saldo ten onrechte aan bijstand is verleend. Hierbij is van belang dat een besluit tot terugvordering op grond van artikel 58 lid 1 Participatiewet en artikel 25 lid 1 IOAW/Z reparatoir van aard is en niet gericht op leedtoevoeging (sanctionering), maar op herstel in de rechtmatige toestand, zoals die zou hebben bestaan indien de belanghebbende van meet af aan de juiste inlichtingen had verstrekt. Het is in een dergelijke situatie aan de belanghebbende om aannemelijk te maken dat (aanvullende) bijstand zou zijn verstrekt indien de verplichting tot het geven van inlichtingen wél naar behoren zou zijn nagekomen (CRVB:2017:1688). Zie eveneens CRVB:2017:2720 waarin de CRvB oordeelt dat het college de terugvordering had moeten matigen tot de waarde van het onroerend goed.</text:p>
          <text:p text:style-name="al"/>
          <text:p text:style-name="al">In het geval vermogensbestanddelen zijn verzwegen en belanghebbende daardoor feitelijk vermogen boven de actuele vermogensgrens heeft gehad, heeft hij gedurende die gehele periode geen recht op bijstand. Intrekking van het recht op bijstand over die periode is verplicht. Niettemin prevaleert bij de terugvordering dan het reparatoire karakter van de terugvordering en moet de terugvordering in voorkomende gevallen worden beperkt tot het ‘vermogensoverschot’.</text:p>
          <text:p text:style-name="al"/>
          <text:p text:style-name="al">
          <text:span text:style-name="nadrukcur">Verzwegen gezamenlijke huishouding (Participatiewet, IOAW/Z)</text:span>
        </text:p>
          <text:p text:style-name="al">Indien iemand ten onrechte als alleenstaande (ouder) is aangemerkt, terwijl hij als gehuwd had moeten worden aangemerkt, staat daarmee ook vast dat hij over die periode geen recht op bijstand als alleenstaande (ouder) heeft gehad. Het recht op bijstand of uitkering over de betreffende periode moet worden ingetrokken. Niettemin prevaleert bij de terugvordering het reparatoire karakter van de terugvordering. Het gegeven dat artikel 58 lid 1 Participatiewet verplicht tot terugvordering bij schending van de inlichtingenplicht, staat er niet aan in de weg dat bij de vaststelling van de hoogte van het terug te vorderen bedrag rekening wordt gehouden met een eventueel recht op bijstand naar de norm voor gehuwden Indien en voor zover belanghebbende voldoende aannemelijk maakt dat hij wel nog (gedeeltelijk) recht op bijstand zou hebben gehad naar de norm voor gehuwden, indien hij wel zijn inlichtingenplicht was nagekomen, dient de terugvordering overeenkomstig te worden gematigd (CRVB:2016:995)</text:p>
          <text:p text:style-name="al"/>
          <text:p text:style-name="al">
          <text:span text:style-name="nadrukvet">Derde en vierde lid</text:span>
        </text:p>
          <text:p text:style-name="al">Aan deze bevoegdheid wordt uiteraard niet toegekomen indien het college in redelijkheid niet kan overgaan tot herziening dan wel intrekking van het recht. Terugvordering op grond van artikel 58 lid 2 onder a Participatiewet dan wel artikel 25 lid 2 en 3 IOAW/Z vereist een voorafgaand intrekkings- of herzieningsbesluit op grond van artikel 54 lid 3, tweede zin Participatiewet dan wel artikel 17 lid 3 tweede zin IOAW/Z. Bij deze herziening is van belang dat belanghebbende had moeten kunnen begrijpen dat hij teveel of ten onrechte bijstand ontving (TK 2002/03, 28 870, nr. 3, p. 76, CRVB:2017:3374).</text:p>
          <text:p text:style-name="al"/>
          <text:p text:style-name="al">
          <text:span text:style-name="nadrukcur">Artikel 58 lid 2 onder b Participatiewet</text:span>
        </text:p>
          <text:p text:style-name="al">Bij het niet nakomen van de aan de geldlening verbonden verplichting(en) gaat het in de eerste plaats om het niet nakomen van de aflosverplichting(en). Het niet meewerken aan het vestigen van een pand- of hypotheekrecht valt hier ook onder. Indien er zekerheden zijn gesteld als pand of hypotheek, kan het college besluiten om deze zekerheden uit te winnen ter terugbetaling van de lening. Artikel 58 lid 2 onder b Participatiewet maakt bij niet (behoorlijke) nakoming van de uit een geldlening voortvloeiende verplichtingen terugvordering van de reeds verstrekte leenbijstand mogelijk zonder dat een afzonderlijk besluit tot intrekking van die bijstand behoeft te worden genomen (CRVB:2010:BN3953).</text:p>
          <text:p text:style-name="al"/>
          <text:p text:style-name="al">
          <text:span text:style-name="nadrukcur">Artikel 58 lid 2 onder c Participatiewet</text:span>
        </text:p>
          <text:p text:style-name="al">Ingeval van bijstandsverlening in de vorm van het stellen van een borgtocht, dan kan de schuldeiser het college (voor maximaal de borg) aanspreken op het moment dat de belanghebbende zijn betalingsverplichtingen niet (meer) nakomt. Het college kan de kosten van bijstand van belanghebbende terugvorderen, op het moment dat de schuldeiser het college aanspreekt (CRVB:2004:AO5331).</text:p>
          <text:p text:style-name="al"/>
          <text:p text:style-name="al">
          <text:span text:style-name="nadrukcur">Artikel 58 lid 2 onder d Participatiewet</text:span>
        </text:p>
          <text:p text:style-name="al">Het kan voor komen dat het college onder toepassing van artikel 52 Participatiewet een voorschot heeft verleend, maar achteraf blijkt dat de aanvraag in verband waarmee de voorschotten zijn verstrekt, wegens ontbrekende gegevens buiten behandeling is gesteld conform artikel 4:5 lid 1 aanhef en onderdeel c Awb. Strikt genomen is na het verstrekken van de voorschotten niet inhoudelijk beoordeeld of belanghebbende op dat moment geen recht op bijstand had. Een redelijke wetsuitleg brengt echter mee dat in een geval waarin de aanvraag niet heeft geleid tot toekenning van de bijstand omdat de aanvraag buiten behandeling is gesteld, op één lijn wordt gesteld met de situatie waarin wel is vastgesteld dat geen recht op bijstand bestaat (CRVB:2016:3435). </text:p>
          <text:p text:style-name="al"/>
          <text:p text:style-name="al">
          <text:span text:style-name="nadrukcur">Artikel 58 lid 2 onder e Participatiewet</text:span>
        </text:p>
          <text:p text:style-name="al">Het gaat hier om situaties waarin het college feitelijk meer heeft betaald dan was toegekend (onverschuldigd betaald). Herziening of intrekking is dan niet aan de orde (de toekenning zelf is immers juist). Deze terugvorderingsbevoegdheid kan alleen worden uitgeoefend als belanghebbende redelijkerwijs had kunnen begrijpen dat hij teveel aan bijstand ontving. De bevoegdheid tot terugvordering verjaart na twee jaar (artikel 58 lid 6 Participatiewet).</text:p>
          <text:p text:style-name="al"/>
          <text:p text:style-name="al">
          <text:span text:style-name="nadrukcur">Artikel 58 lid 2 onder f sub 1 Participatiewet</text:span>
        </text:p>
          <text:p text:style-name="al">Het gaat hier om aanspraken op middelen die ten tijde van de betreffende periode van bijstandsverlening nog niet verzilverd kunnen worden. Terugvordering is mogelijk op het moment dat de aanspraken wel verzilverd kunnen worden. Voorbeelden zijn: een nog niet afgewikkelde erfenis, de afwikkeling van een schadevergoeding na een eerder ongeval en de nabetaling van salaris of een uitkering. Hierbij is het onderscheid tussen inkomen en vermogen van belang.</text:p>
          <text:p text:style-name="al"/>
          <text:p text:style-name="al">
          <text:span text:style-name="nadrukcur">Vermogen</text:span>
        </text:p>
          <text:p text:style-name="al">Achteraf ontvangen vermogen moet worden opgeteld bij het vermogenssaldo ten tijde van de aanvang van de bijstandsverlening of, als dat later is, ten tijde van het ontstaan van de aanspraak. Voor zover dan, achteraf bezien het vermogen de vermogensgrens heeft overschreden, kan er worden teruggevorderd tot maximaal de verleende bijstand. Vermogensbestanddelen moeten daarbij worden gewaardeerd naar de waarde op het moment dat belanghebbende hierover daadwerkelijk kan beschikken. In het geval van een erfenis ontstaat de aanspraak op de datum van overlijden van de erflater (CRVB:2013:1592) en in het geval van een schadevergoeding wegens een ongeval ontstaat de aanspraak op de datum van het ongeval (CRVB:2011:BQ5236).</text:p>
          <text:p text:style-name="al"/>
          <text:p text:style-name="al">
          <text:span text:style-name="nadrukcur">Inkomen</text:span>
        </text:p>
          <text:p text:style-name="al">Achteraf ontvangen middelen die als inkomen worden aangemerkt, moeten worden toegerekend aan de periode waarop het betrekking heeft. Als over deze periode bijstand is verleend, kan de bijstand worden teruggevorderd ter hoogte van dit inkomen maar nooit meer dan er aan bijstand is verleend. Voor zover de nabetaling van inkomen ziet op een periode voorafgaand aan de bijstandsverlening, wordt deze nabetaling als vermogen aangemerkt en geldt hetgeen hiervoor over vermogen is gezegd overeenkomstig.</text:p>
          <text:p text:style-name="al"/>
          <text:p text:style-name="al">
          <text:span text:style-name="nadrukcur">Inlichtingenplicht</text:span>
        </text:p>
          <text:p text:style-name="al">Op het moment dat over de middelen wordt beschikt of redelijkerwijs kan worden beschikt, is belanghebbende verplicht daar melding van te doen bij het college (artikel 17 lid 1 Participatiewet). Doet belanghebbende dat niet, dan is er sprake van een schending van de inlichtingenplicht. Dit betekent ook dat het college verplicht is de ten onrechte of tot een te hoog bedrag ontvangen bijstand terug te vorderen vanaf de datum van de schending (artikel 58 lid 1 Participatiewet). Omdat er dan geen sprake is van een zelfstandig terugvorderingsbesluit, is het college verplicht om eerst een herzienings- of intrekkingsbesluit te nemen (artikel 54 lid 3 eerste zin Participatiewet). Daarnaast is het college in principe verplicht is om een bestuurlijke boete op te leggen (artikel 18a lid 1 Participatiewet). Daarbij wordt opgemerkt dat de bestuurlijke boete alleen betrekking kan hebben op de periode (terugvordering) vanaf de datum of de periode dat belanghebbende de inlichtingenplicht heeft geschonden.</text:p>
          <text:p text:style-name="al"/>
          <text:p text:style-name="al">
          <text:span text:style-name="nadrukcur">Artikel 58 lid 2 onder f sub 2 Participatiewet</text:span>
        </text:p>
          <text:p text:style-name="al">Het gaat hierbij om een achteraf ontvangen vergoeding voor kosten waarvoor bijstand is verleend. Een voorbeeld is een proceskostenvergoeding in gevallen waarin eerder bijzondere bijstand was verleend voor de eigen bijdrage rechtsbijstand en/of het griffierecht.</text:p>
          <text:p text:style-name="al"/>
          <text:p text:style-name="al">
          <text:span text:style-name="nadrukcur">Artikel 59 lid 2 Participatiewet en artikel 26 IOAW/Z</text:span>
        </text:p>
          <text:p text:style-name="al">In dit artikel wordt de mogelijkheid geschept om ook van een verzwegen partner te kunnen terugvorderen (dit betreft dat een zelfstandig terugvorderingsbesluit). De verzwegen partner kan tegen dit besluit bezwaar en beroep instellen. Daarbij kan ook de gezamenlijke huishouding c.q. het niet duurzaam gescheiden leven ter discussie worden gesteld. De verzwegen partner is immers geen belanghebbende bij de intrekking en terugvordering van de uitkerings-ontvangende partner. Het college moet het besluit separaat toezenden aan de verzwegen partner. Het enkele feit dat de belanghebbende en vermeende partner op hetzelfde adres wonen, maakt dit niet anders, zeker niet indien de door het college veronderstelde gezamenlijke huishouding wordt betwist (CRVB:2009:BJ5586).</text:p>
          <text:p text:style-name="al"/>
          <text:p text:style-name="al">
          <text:span text:style-name="nadrukcur">Dringende redenen</text:span>
        </text:p>
          <text:p text:style-name="al">Geheel of gedeeltelijk afzien van terugvordering is alleen mogelijk in het geval van dringende redenen (artikel 58 lid 8 Participatiewet, artikel 25 lid 7 IOAW/Z). Deze dringende redenen moeten betrekking hebben op de gevolgen van de terugvordering en dus niet op de omstandigheden die hebben geleid tot de terugvordering. Naar vaste jurisprudentie van de CRvB gaat het daarbij dan om een zodanig bijzondere situatie dat terugvordering leidt tot onaanvaardbare financiële of sociale consequenties voor de belanghebbende (CRVB:2015:4067). </text:p>
          <text:p text:style-name="al"/>
          <text:p text:style-name="al">
          <text:span text:style-name="nadrukvet">Vijfde lid</text:span>
        </text:p>
          <text:p text:style-name="al">Op grond van artikel 59 lid 4 Participatiewet zijn alle gezinsleden van wie de bijstand kan worden teruggevorderd op grond van het eerste, tweede of derde lid hoofdelijk aansprakelijk voor de terugbetaling van de vordering. Op grond van artikel 26 lid 3 IOAW/Z is de belanghebbende en de persoon met wiens inkomen rekening had moeten worden gehouden hoofdelijk aansprakelijk. Dit houdt in dat elk gezinslid afzonderlijk verplicht is tot betaling van het gehele bedrag, met dien verstande dat wat de één betaalt ook voor de ander als bevrijdend betaald geldt. Hoe betrokkenen de betaling van de schuld onderling regelen, is voor het college niet relevant. Naar de letter van de Participatiewet ziet de hoofdelijke aansprakelijkheid ook op eventuele minderjarige kinderen indien zij in de teruggevorderde bijstand waren begrepen. Het college gaat hieraan in de praktijk voorbij. Dat wil zeggen dat het college de hoofdelijke aansprakelijkheid niet zal inroepen ten aanzien van minderjarige kinderen zodra zij de leeftijd van 18 jaar nog niet hebben bereikt.</text:p>
          <text:p text:style-name="al"/>
          <text:p text:style-name="al">
          <text:span text:style-name="nadrukvet">Zesde lid</text:span>
        </text:p>
          <text:p text:style-name="al">De terugvordering is een preferente vordering, direct volgend op de vorderingen genoemd in artikel 3:288 BW (artikel 60 lid 7 Participatiewet, artikel 30 IOAW/Z). Daarmee gaat de invordering van terugvorderingsschulden voor op de zogeheten concurrente vorderingen. Er zijn echter ook vorderingen die meer preferent zijn dan de terugvordering:</text:p>
          <text:p text:style-name="al">1. opheffingskosten faillissement (artikel 16 lid 2 Failissementswet);</text:p>
          <text:p text:style-name="al">2. waterschapsbelasting (artikel 138 lid 3 Waterschapswet);</text:p>
          <text:p text:style-name="al">3. hypotheek (artikel 3:279 BW);</text:p>
          <text:p text:style-name="al">4. vuistpandrecht (artikel 3:279 BW);</text:p>
          <text:p text:style-name="al">5. stil pandrecht (artikel 3:279 BW);</text:p>
          <text:p text:style-name="al">6. rijksbelastingen (artikel 21 Invorderingswet);</text:p>
          <text:p text:style-name="al">7. WW-uitkering aan een overheidswerknemer, WW-premie en over WW-uitkering verschuldigde vergoeding Zvw-bijdrage (artt. 79 en 81 WW) alsmede ZW-uitkering, ZW-premie en over ZW-uitkering verschuldigde vergoeding van Zvw-bijdrage (artt. 39a en 39c ZW);</text:p>
          <text:p text:style-name="al">8. kosten faillissementsaanvraag e.a. (artikel 3:288 sub a BW);</text:p>
          <text:p text:style-name="al">9. begrafeniskosten, pensioenuitkeringen, arbeidsloon (artikel 3:288 b t/m e BW).</text:p>
          <text:p text:style-name="al">Daarnaast kunnen er ook vorderingen zijn met een gelijke preferentie (bijvoorbeeld de terugvordering in een andere gemeente). Deze rangregeling is van belang voor de mogelijkheden tot pseudo-verrekening en beslaglegging. Als het college zelf kan verrekenen, is de rangorde niet van belang, aangezien verrekening altijd boven beslag gaat (zie artikel 2.4 van deze beleidsregels).</text:p>
          <text:p text:style-name="al"/>
          <text:p text:style-name="al">
          <text:span text:style-name="nadrukvet">Zevende lid</text:span>
        </text:p>
          <text:p text:style-name="al">Een terugvordering wordt in eerste instantie netto berekend. Na afloop van het kalanderjaar waarop de betreffende terugvordering ziet, kan het college de vordering bruteren (artikel 58 lid 5 Participatiewet, artikel 25 lid 5 IOAW/Z). Indien het betreffende kalenderjaar op het moment van terugvorderen nog niet is verstreken, kan een bruteringsbesluit pas worden genomen op het moment dat het kalenderjaar is verstreken (CRVB:2009:BK5927). Bruteren is een discretionaire bevoegdheid. Het college mag geen gebruik maken van deze bevoegdheid in gevallen waarin belanghebbende geen verwijt kan worden gemaakt ten aanzien van het ontstaan van de vordering of het niet terugbetalen binnen het lopende kalenderjaar (CRVB:2012:BX6096).</text:p>
          <text:p text:style-name="al"/>
          <text:p text:style-name="al">
          <text:span text:style-name="nadrukvet">
            <text:span text:style-name="nadrukcur">§ 2 Aflossing, wijze van invordering en kruimelbedragen</text:span>
          </text:span>
        </text:p>
          <text:p text:style-name="al"/>
          <text:p text:style-name="al">
          <text:span text:style-name="nadrukvet">Artikel 2.2 Aflossing leenbijstand</text:span>
        </text:p>
          <text:p text:style-name="al">
          <text:span text:style-name="nadrukvet">Eerste lid</text:span>
        </text:p>
          <text:p text:style-name="al">Dit lid bepaalt de hoogte en duur van de aflossing. Vooruitlopend op het wetsvoorstel Wet vereenvoudiging beslagvrije voet (Stb. 2017, nr.110) , waarin een beslagvrije voet van 95% wordt gehanteerd, wordt uitgegaan van 5% aflossingsruimte indien de belanghebbende een uitkering ontvangt. Als het inkomen hoger is dan de van toepassing zijnde bijstandsnorm, wordt de aflossingsruimte van 5% van de van toepassing zijnde bijstandsnorm vermeerderd met 35% van het verschil tussen het inkomen en de toepasselijke bijstandsnorm. Met deze regeling stimuleert het college het principe dat werk moet lonen. Immers gaat de debiteur er toch op vooruit als hij tegen een laag loon aan het werk gaat.</text:p>
          <text:p text:style-name="al"/>
          <text:p text:style-name="al">
          <text:span text:style-name="nadrukvet">Tweede tot en met vierde lid</text:span>
        </text:p>
          <text:p text:style-name="al">In deze leden is bepaald in welke situaties het college de hoogte van aflossingsverplichting kan wijzigen.</text:p>
          <text:p text:style-name="al"/>
          <text:p text:style-name="al">
          <text:span text:style-name="nadrukvet">Artikel 2.3 De betalingsverplichting en de betalingsregeling</text:span>
        </text:p>
          <text:p text:style-name="al">
          <text:span text:style-name="nadrukvet">Eerste lid</text:span>
        </text:p>
          <text:p text:style-name="al">De belanghebbende is in beginsel verplicht om binnen zes weken na het verzenden van de terugvorderingsbeschikking het gehele bedrag terug te betalen (artikel 4:87 lid 1 Awb). </text:p>
          <text:p text:style-name="al"/>
          <text:p text:style-name="al">
          <text:span text:style-name="nadrukvet">Tweede en derde lid</text:span>
        </text:p>
          <text:p text:style-name="al">Het college kan een aflossingsregeling met belanghebbende afspreken. Bij het vaststellen van het aflossingsbedrag moet het college de beslagvrije voet respecteren. Het college kiest ervoor om in lijn met het wetsvoorstel Wet vereenvoudiging beslagvrij voet de aflossingsruimte tenminste op 5% van het inkomen vast te stellen. In lijn met artikel 2.2 van deze beleidsregels wordt het gedeelte van het inkomen dat hoger is dan de toepasselijke bijstandsnorm voor 35% in aanmerking genomen als extra aflossingsruimte. Met eventuele aflossingen die belanghebbende doet op andere schulden hoeft het college geen rekening te houden, als het gaat om schulden die niet of minder preferent zijn dan de terugvordering.</text:p>
          <text:p text:style-name="al"/>
          <text:p text:style-name="al">
          <text:span text:style-name="nadrukvet">Vierde lid</text:span>
        </text:p>
          <text:p text:style-name="al">Spreekt voor zich, behoeft geen toelichting.</text:p>
          <text:p text:style-name="al"/>
          <text:p text:style-name="al">
          <text:span text:style-name="nadrukvet">Vijfde lid</text:span>
        </text:p>
          <text:p text:style-name="al">Overeenkomstige het bepaalde in artikel 6:16 Awb is er geen sprake van een schorsende werking op vastgestelde betalings- en aflossingsverplichtingen.</text:p>
          <text:p text:style-name="al"/>
          <text:p text:style-name="al">
          <text:span text:style-name="nadrukvet">Artikel 2.4 Verrekening</text:span>
        </text:p>
          <text:p text:style-name="al">
          <text:span text:style-name="nadrukvet">Eerste en tweede lid</text:span>
        </text:p>
          <text:p text:style-name="al">
          <text:span text:style-name="nadrukcur">Verrekenen</text:span>
        </text:p>
          <text:p text:style-name="al">Op grond van artikel 60 lid 3 Participatiewet of artikel 28 lid 2 IOAW/Z is het college bevoegd om de terugvordering te verrekenen met een lopende uitkering. Hierbij moet in beginsel de beslagvrije voet worden gerespecteerd. Voor wat betreft de hoogte van het te verrekenen bedrag (de aflossingsruimte) sluit het college, vooruitlopend op het wetsvoorstel Wet vereenvoudiging beslagvrije voet, aan bij hetgeen is bepaald in artikel 2.3 lid 3 en 4 van deze beleidsregels. Indien het een vordering betreft wegens het schenden van de inlichtingenplicht, is deze vorm van verrekenen (indien mogelijk) verplicht (artikel 60 lid 4 Participatiewet, artikel 28 lid 3 IOAW/Z). Op grond van artikel 60a lid 4 Participatiewet dan wel artikel 28 lid 7 IOAW/Z kan het college de terugvordering verrekenen met elke andere vordering die belanghebbende op het college heeft. Het college kan bijvoorbeeld een te betalen vergoeding voor proceskosten of een verschuldigde dwangsom afboeken op de terugvordering (CRVB:2016:4256).</text:p>
          <text:p text:style-name="al"/>
          <text:p text:style-name="al">
          <text:span text:style-name="nadrukcur">Pseudo-verrekenen</text:span>
        </text:p>
          <text:p text:style-name="al">Indien belanghebbende een uitkering ontvangt in een andere gemeente, moet deze andere gemeente de uitkering boven de beslagvrije voet afdragen aan de gemeente, indien het college daarom vraagt (artikel 60a lid 1 Participatiewet, artikel 28 lid 4 IOAW/Z). Hetzelfde geldt voor de door het UWV verstrekte uitkeringen (artikel 60a lid 2 Participatiewet, artikel 28 lid 4 IOAW/Z) en voor de door de SVB verstrekte uitkeringen (artikel 60a lid 3 Participatiewet, artikel 28 lid 4 IOAW/Z). Aangenomen wordt dat pseudoverrekening ook mogelijk is op grond van artikel 47a lid 2 jo. artikel 60a lid 1 Participatiewet, als het gaat om een door de SVB betaalde AIO-uitkering. </text:p>
          <text:p text:style-name="al"/>
          <text:p text:style-name="al">
          <text:span text:style-name="nadrukvet">Artikel 2.5 Wettelijke rente en kosten</text:span>
        </text:p>
          <text:p text:style-name="al">Indien belanghebbende niet zelf overgaat tot betaling van de schuld en verrekening of pseudo-verrekening niet mogelijk is, kan het college overgaan tot invordering bij dwangbevel. Voor het betekenen van het dwangbevel is geen deurwaarder nodig (artikel 60 lid 5 Participatiewet, artikel 28 lid 5 IOAW/Z). Met dit dwangbevel kan het college bijvoorbeeld beslag leggen op het loon van belanghebbende bij een werkgever. Indien een terugvordering niet tijdig wordt terugbetaald, mag het college ook de wettelijke rente en de kosten van het dwangbevel in rekening brengen. Dit kan ook als er uitstel van betaling is verleend. Daarnaast kan het college de vordering ophogen met kosten (artikel 58 lid 5 Participatiewet, artikel 25 lid 5 IOAW/Z). Dit zijn de bruto kosten van de uitkering en de invorderingskosten die het college heeft moeten maken na de verzending van het besluit tot terugvordering (CRVB:2005:AT5295). Het gaat dan bijvoorbeeld om de kosten van de beslaglegging die een deurwaarder of een incassobureau met zich meebrengt. Met het dwangbevel kan het college ook beslag leggen op eventuele bezittingen van belanghebbende. Hiervoor is wel een deurwaarder nodig. Het college maakt in beginsel gebruik van de bevoegdheden zoals genoemd in dit artikel. </text:p>
          <text:p text:style-name="al"/>
          <text:p text:style-name="al">
          <text:span text:style-name="nadrukvet">Artikel 2.6 Toerekenen aflossingsbedragen</text:span>
        </text:p>
          <text:p text:style-name="al">Dit artikel bepaalt de wijze waarop het college aflossingsbedragen toerekent (artikel 4:92 lid 1 Awb). </text:p>
          <text:p text:style-name="al"/>
          <text:p text:style-name="al">
          <text:span text:style-name="nadrukvet">Artikel 2.7 Kruimelbedragen</text:span>
        </text:p>
          <text:p text:style-name="al">Deze situatie kan zich voordoen tijdens de verlening van bijstand of een uitkering maar ook in situaties waarin bijstand of een uitkering wordt beëindigd/ingetrokken. Indien het college vaststelt dat het netto terug te vorderen bedrag lager is dan € 50,00 netto, dan wordt van terugvordering afgezien. De kruimelbedragen gelden per afzonderlijke vordering.</text:p>
          <text:p text:style-name="al"/>
          <text:p text:style-name="al">
          <text:span text:style-name="nadrukvet">Artikel 2.8 (Her)onderzoeken</text:span>
        </text:p>
          <text:p text:style-name="al">Het college werkt met signaalgestuurd werken. Hierbij geeft het college bepaalde debiteuren, die een schuld hebben gerelateerd aan de bijstand, maandelijks door aan het Inlichtingenbureau. Dit kunnen zowel terugvorderingsdebiteuren zijn als verhaalsdebiteuren. Op basis van deze gegevens worden signalen retour geleverd (afkomstig van bijvoorbeeld het UWV, de Belastingdienst en/of de RDW) aan de gemeente Raalte over (wijzigingen in het) inkomen en vermogen van de bijstandsdebiteuren. De wettelijke basis op grond waarvan het Inlichtingenbureau deze gegevens mag verstrekken, is gelegen in artikel 64 lid 5 Participatiewet.</text:p>
          <text:p text:style-name="al"/>
          <text:p text:style-name="al">
          <text:span text:style-name="nadrukvet">
            <text:span text:style-name="nadrukcur">§ 3 Kwijtschelding, afzien van verdere terugvordering en buiten invordering stellen</text:span>
          </text:span>
        </text:p>
          <text:p text:style-name="al"/>
          <text:p text:style-name="al">
          <text:span text:style-name="nadrukvet">Artikel 2.9 Kwijtschelding leenbijstand</text:span>
        </text:p>
          <text:p text:style-name="al">
          <text:span text:style-name="nadrukvet">Eerste en derde lid</text:span>
        </text:p>
          <text:p text:style-name="al">Dit artikel bepaalt de voorwaarden voor kwijtschelding van de bijzondere bijstand die is verstrekt in de vorm van een geldlening. Belanghebbende hoeft hier geen verzoek voor in te dienen (zie derde lid). De geldlening wordt kwijtgescholden indien belanghebbende gedurende een aaneengesloten periode van tenminste 6 jaar volledig aan zijn aflossingsverplichting heeft voldaan (72 maandtermijnen heeft afgelost). Hij dient dus binnen een tijdsbestek van 6 jaar, tenminste 72 termijnbedragen te voldoen. Als belanghebbende over een bepaalde maand verzuimt zijn aflossingsverplichting na te komen, maar deze maandtermijn alsnog voldoet voordat de 6-jarentermijn is verstreken, komt hij alsnog voor kwijtschelding in aanmerking. </text:p>
          <text:p text:style-name="al"/>
          <text:p text:style-name="al">
          <text:span text:style-name="nadrukvet">Tweede lid</text:span>
        </text:p>
          <text:p text:style-name="al">Indien de aflossingsverplichting op grond van artikel 2.2 lid 2 van deze beleidsregels hoger wordt vastgesteld, is kwijtschelding eerder aan de orde. Deze termijn wordt naar rato bepaald en is overeenkomstig aan de termijn van artikel 2.2 lid 3 van deze beleidsregels.</text:p>
          <text:p text:style-name="al"/>
          <text:p text:style-name="al">
          <text:span text:style-name="nadrukvet">Artikel 2.10 Kwijtschelding openstaande vorderingen</text:span>
        </text:p>
          <text:p text:style-name="al">
          <text:span text:style-name="nadrukvet">Eerste en tweede lid</text:span>
        </text:p>
          <text:p text:style-name="al">Om voor kwijtschelding als bedoeld in dit artikel in aanmerking te komen, zal belanghebbende een verzoek moeten indienen. Zo’n verzoek wordt bij voorkeur schriftelijk gedaan. Er wordt onderscheid gemaakt tussen vorderingen die niet het gevolg zijn van het schenden van de inlichtingenplicht (eerste lid) en vorderingen die wel op grond daarvan zijn ontstaan (tweede lid). Het eerste lid bepaalt dat een vordering op verzoek wordt kwijtgescholden indien belanghebbende gedurende een periode van 5 jaar volledig aan zijn aflossingsverplichting heeft voldaan. Is dat niet het geval, dan zal belanghebbende alsnog aan zijn achterstallige aflossingsverplichting moeten voldoen om voor kwijtschelding in aanmerking te komen. De maanden in de periode van 5 jaar waarin het college heeft besloten de afloscapaciteit te verlagen of (tijdelijk) op nihil te stellen, tellen mee voor de periode van 5 jaar. </text:p>
          <text:p text:style-name="al"/>
          <text:p text:style-name="al">Het tweede lid bepaalt dat een vordering op verzoek wordt kwijtgescholden indien belanghebbende gedurende een periode van 10 jaar volledig aan zijn aflossingsverplichting heeft voldaan. Is dat niet het geval, dan zal belanghebbende alsnog aan zijn achterstallige aflossingsverplichting moeten voldoen om voor kwijtschelding in aanmerking te komen. Dat is bepaald in artikel 58 lid 7 onderdeel a en b Participatiewet, artikel 25 lid 6 onderdeel a en b IOAW/Z. Bij vorderingen als bedoeld in het tweede lid tellen de maanden waarin belanghebbende niet of niet volledig heeft afgelost niet mee voor de periode van 10 jaar. Dit volgt uit de wettelijke systematiek. De wijze waarop belanghebbende voldoet aan zijn aflossingsverplichtingen is niet van belang. Dat kan vrijwillig zijn, via verrekening of beslag.</text:p>
          <text:p text:style-name="al"/>
          <text:p text:style-name="al">
          <text:span text:style-name="nadrukcur">Hoofdelijke aansprakelijkheid</text:span>
        </text:p>
          <text:p text:style-name="al">De voorwaarden om voor kwijtschelding in aanmerking te komen, worden per persoon én per vordering beoordeeld. Dat wil zeggen dat het besluit tot kwijtschelding uitsluitend betrekking heeft op de persoon die om kwijtschelding heeft verzocht.</text:p>
          <text:p text:style-name="al"/>
          <text:p text:style-name="al">
          <text:span text:style-name="nadrukvet">Derde lid</text:span>
        </text:p>
          <text:p text:style-name="al">Om misbruik of oneigenlijk gebruik van de mogelijkheden tot kwijtschelding te voorkomen, zal een verzoek daartoe worden afgewezen indien de belanghebbende de positie van de gemeente als schuldeiser heeft benadeeld. Daar kan bijvoorbeeld sprake van zijn indien:</text:p>
          <text:p text:style-name="al">middelen worden geschonken aan derden;</text:p>
          <text:p text:style-name="al">de afloscapaciteit wordt verminderd door het aangaan van niet noodzakelijke (extra) financiële verplichtingen.</text:p>
          <text:p text:style-name="al"/>
          <text:p text:style-name="al">
          <text:span text:style-name="nadrukvet">Vierde lid</text:span>
        </text:p>
          <text:p text:style-name="al">Het college beoordeelt per vordering of deze in aanmerking kan komen voor kwijtschelding. Dat wil zeggen dat het aflossen op vordering 1 en het (nog) niet of nauwelijks aflossen op vordering 2 niet kan leiden tot kwijtschelding van vordering 2 omdat gedurende vijf jaar alleen volledig op vordering 1 is afgelost. Dat zou immers betekenen dat er indirect bijstand wordt verleend voor schulden. Uit artikel 58 lid 7 Participatiewet en artikel 25 lid 6 IOAW/Z (verplichte terugvordering) volgt dat belanghebbende voor elke vordering apart moet voldoen aan de voorwaarden om voor kwijtschelding in aanmerking te komen.</text:p>
          <text:p text:style-name="al"/>
          <text:p text:style-name="al">
          <text:span text:style-name="nadrukvet">Vijfde lid</text:span>
        </text:p>
          <text:p text:style-name="al">Dit lid regelt de bevoegdheid van het college om terug te komen van een besluit tot (gedeeltelijke) kwijtschelding. Dat wil zeggen dat het besluit kan worden ingetrokken. Het college gaat daartoe over indien het besluit tot (gedeeltelijke) kwijtschelding is genomen op basis van onjuiste of onvolledige gegevens die door belanghebbende zijn verstrekt. </text:p>
          <text:p text:style-name="al"/>
          <text:p text:style-name="al">
          <text:span text:style-name="nadrukvet">Artikel 2.11 Kwijtschelden wegens schuldenproblematiek</text:span>
        </text:p>
          <text:p text:style-name="al">Dit artikel geeft de bevoegdheid aan het college om in het geval van een problematische schuldensituatie medewerking te verlenen aan een schuldregeling én kwijtschelding te verlenen voor vorderingen die niet het gevolg zijn van het schenden van de inlichtingenplicht.</text:p>
          <text:p text:style-name="al"/>
          <text:p text:style-name="al">
          <text:span text:style-name="nadrukvet">Eerste lid</text:span>
        </text:p>
          <text:p text:style-name="al">Dit lid bepaalt onder welke voorwaarden het college medewerking verleent aan een eventuele schuldregeling. Aan de voorwaarden genoemd onder lid 1 sub a en b wordt voldaan indien de schuldregeling tot stand is gekomen door een professionele schuldhulpverleningsorganisatie. In die situaties mag aangenomen worden dat met een aan zekerheid grenzende waarschijnlijkheid vast staat dat een schuldregeling noodzakelijk is en de schuldhulpvrager een positieve houding toont om zijn schuldenproblematiek aan te pakken.</text:p>
          <text:p text:style-name="al"/>
          <text:p text:style-name="al">
          <text:span text:style-name="nadrukvet">Tweede lid</text:span>
        </text:p>
          <text:p text:style-name="al">Dit lid bepaalt in welke situaties (bij welke vorderingen) het college geen medewerking verleent aan een schuldregeling. Wettelijk is bepaald dat geen medewerking aan de totstandkoming van een schuldregeling kan worden verleend, indien de vordering(en) een fraudevordering betreft en daarvoor een bestuurlijke boete is opgelegd of strafrechtelijk aangifte is gedaan (artikel 60c Participatiewet en artikel 29a IOAW/Z), voor zover deze medewerking leidt tot gehele of gedeeltelijke kwijtschelding van deze vordering. De andere uitzonderingen kunnen door het college worden bepaald in beleidsregels. Het gaat in dit geval om vorderingen die gedekt zijn middels pandrecht of krediethypotheek alsmede vorderingen die betrekking hebben op bijstand in de vorm van een geldlening als gevolg van een tekortschietend besef van verantwoordelijkheid voor de voorziening in het bestaan (artikel 48 lid 2 onder b Participatiewet).</text:p>
          <text:p text:style-name="al"/>
          <text:p text:style-name="al">
          <text:span text:style-name="nadrukvet">Derde lid</text:span>
        </text:p>
          <text:p text:style-name="al">Dit lid bepaalt in welke situaties het college overgaat tot intrekking van een besluit tot medewerking aan een schuldregeling.</text:p>
          <text:p text:style-name="al"/>
          <text:p text:style-name="al">
          <text:span text:style-name="nadrukvet">Artikel 2.12 Buiten invordering stellen vordering bij geen schending inlichtingenplicht</text:span>
        </text:p>
          <text:p text:style-name="al">Dit artikel geeft invulling aan de bevoegdheid om van (verdere) invordering af te zien indien er geen sprake is van het schenden van de inlichtingenplicht. Daarvoor zijn geen wettelijke regels vastgesteld. Dit artikel voorziet daarom in de termijn waarbinnen het college kan overgaan tot het buiten invordering stellen van een vordering én op welke situaties de buiten invorderingstelling betrekking heeft. Onderdeel a heeft betrekking op de situatie waarbij de verblijfplaats van de belanghebbende onbekend is (gebleven). Het college zal hier periodiek onderzoek naar moeten verrichten. Ook zal daarbij de verjaring van een vordering moeten worden voorkomen. Daarvoor zal een stuitingshandeling als bedoeld in artikel 4:106 Awb worden gedaan. Denk bijvoorbeeld een aanmaning of het uitvaardigen van een dwangbevel. Onderdeel b heeft specifiek betrekking op de in het buitenland woonachtige belanghebbende.</text:p>
          <text:p text:style-name="al"/>
          <text:p text:style-name="al">
          <text:span text:style-name="nadrukvet">Artikel 2.13 Buiten invordering stellen vordering bij schending inlichtingenplicht</text:span>
        </text:p>
          <text:p text:style-name="al">Dit artikel geeft invulling aan de bevoegdheid zoals opgenomen in artikel 58 lid 7 sub c Participatiewet en in artikel 25 lid 6 sub c IOAW/Z om van (verdere) terugvordering af te zien. Onderdeel a heeft betrekking op de situatie waarbij de verblijfplaats van de belanghebbende onbekend is (gebleven). Het college zal hier periodiek onderzoek naar moeten verrichten. Ook zal daarbij de verjaring van een vordering moeten worden voorkomen. Daarvoor zal een stuitingshandeling als bedoeld in artikel 4:106 Awb worden gedaan. Denk bijvoorbeeld aan het versturen van een aanmaning of bekendmaking van een dwangbevel. Onderdeel b heeft specifiek betrekking op de in het buitenland woonachtige belanghebbende.</text:p>
          <text:p text:style-name="al"/>
          <text:p text:style-name="al">
          <text:span text:style-name="nadrukvet">
            <text:span text:style-name="nadrukcur">§ 4 Uitstel van betaling</text:span>
          </text:span>
        </text:p>
          <text:p text:style-name="al"/>
          <text:p text:style-name="al">
          <text:span text:style-name="nadrukvet">Artikel 2.14 Verlenen van uitstel van betaling</text:span>
        </text:p>
          <text:p text:style-name="al">Dir artikel regelt onder welke voorwaarden uitstel van betaling kan worden verleend.</text:p>
          <text:p text:style-name="al"/>
          <text:p text:style-name="al">
          <text:span text:style-name="nadrukvet">Eerste, tweede en derde lid</text:span>
        </text:p>
          <text:p text:style-name="al">Spreken voor zich, behoeven geen toelichting.</text:p>
          <text:p text:style-name="al"/>
          <text:p text:style-name="al">
          <text:span text:style-name="nadrukvet">Vierde lid</text:span>
        </text:p>
          <text:p text:style-name="al">Het college kan voorwaarden verbinden aan haar besluit tot uitstel van betaling. Hierbij kan gedacht worden aan de voorwaarde om mee te werken aan een betalingsregeling of een verplichting tot het stellen van zekerheid.</text:p>
          <text:p text:style-name="al"/>
          <text:p text:style-name="al">
          <text:span text:style-name="nadrukvet">Artikel 2.15 Weigeren van uitstel van betaling</text:span>
        </text:p>
          <text:p text:style-name="al">In dit artikel is geregeld wanneer géén uitstel van betaling wordt verleend. De redenen hiervoor zijn veelal:</text:p>
          <text:p text:style-name="al">geen, onvoldoende of niet tijdige medewerking of inlichtingen van de belanghebbende;</text:p>
          <text:p text:style-name="al">aanwezigheid van middelen;</text:p>
          <text:p text:style-name="al">het niet nakomen van eerdere regelingen.</text:p>
          <text:p text:style-name="al"/>
          <text:p text:style-name="al">
          <text:span text:style-name="nadrukvet">Artikel 2.16 Intrekken of wijzigen beschikking tot uitstel van betaling</text:span>
        </text:p>
          <text:p text:style-name="al">Dit artikel regelt onder welke voorwaarden de beschikking tot uitstel van betaling kan worden gewijzigd of ingetrokken.</text:p>
          <text:p text:style-name="al"/>
          <text:p text:style-name="al">
          <text:span text:style-name="nadrukvet">
            <text:span text:style-name="nadrukcur">§ 5 Verhaal</text:span>
          </text:span>
        </text:p>
          <text:p text:style-name="al"/>
          <text:p text:style-name="al">
          <text:span text:style-name="nadrukvet">Artikel 2.17 Bevoegdheid tot het verhalen van bijstand</text:span>
        </text:p>
          <text:p text:style-name="al">De artikelen 61 tot en met 62i Participatiewet zijn geformuleerd als 'kan-bepalingen'. Verhaal is dus geen verplichting voor het college. Artikel 2.17 van deze beleidsregels bepaalt dat het college gebruik maakt van de bevoegdheden zoals genoemd in de artikelen 61 tot en met 62i Participatiewet, tenzij deze beleidsregels anders bepalen.</text:p>
          <text:p text:style-name="al"/>
          <text:p text:style-name="al">Het college kan aan jongmeerderjarigen bijzondere bijstand verlenen. Dat zijn personen die de leeftijd van 21 jaar nog niet hebben bereikt. Gelet op de leeftijd zijn de ouders nog onderhoudsplichtig voor hen. Dat is de reden waarom het college in beginsel gebruik maakt van de bevoegdheid tot verhaal op de ouder(s).</text:p>
          <text:p text:style-name="al"/>
          <text:p text:style-name="al">
          <text:span text:style-name="nadrukvet">Artikel 2.18 Verplichting van de bijstandsgerechtigde</text:span>
        </text:p>
          <text:p text:style-name="al">Dit artikel regelt dat belanghebbende eerst actie moet ondernemen, alvorens het college gebruik gaat maken van haar bevoegdheid tot verhaal.</text:p>
          <text:p text:style-name="al"/>
          <text:p text:style-name="al">
          <text:span text:style-name="nadrukvet">Artikel 2.19 Verhaal van bijstand ten behoeve van ten laste komende kinderen</text:span>
        </text:p>
          <text:p text:style-name="al">
          <text:span text:style-name="nadrukvet">Eerste lid</text:span>
        </text:p>
          <text:p text:style-name="al">Uitgangspunt is dat een onderhoudsplichtige voor wat betreft minderjarige kinderen altijd, ongeacht de hoogte of het soort inkomen in principe een bijdrage verschuldigd is (GHAMS:2017:860). Dit lid bepaalt de maximering van de onderhoudsbijdrage. </text:p>
          <text:p text:style-name="al"/>
          <text:p text:style-name="al">
          <text:span text:style-name="nadrukvet">Tweede lid</text:span>
        </text:p>
          <text:p text:style-name="al">Spreekt voor zich, behoeft geen toelichting.</text:p>
          <text:p text:style-name="al"/>
          <text:p text:style-name="al">
          <text:span text:style-name="nadrukvet">Derde lid</text:span>
        </text:p>
          <text:p text:style-name="al">Het college zal in de situatie zoals bedoeld in dit lid degene op wie wordt verhaald aanschrijven met de verplichting om het verschuldigde bedrag binnen 30 dagen na verzending van de brief te voldoen (artikel 62b lid 2 Participatiewet). Indien aan deze verplichting geen gehoor wordt gegeven, dan wordt vervolgens een aanmaning verzonden. Het verschuldigde bedrag kan worden verhoogd met de genoemde kosten.</text:p>
          <text:p text:style-name="al"/>
          <text:p text:style-name="al">
          <text:span text:style-name="nadrukvet">Vierde lid</text:span>
        </text:p>
          <text:p text:style-name="al">Spreekt voor zich, behoeft geen toelichting.</text:p>
          <text:p text:style-name="al"/>
          <text:p text:style-name="al">
          <text:span text:style-name="nadrukvet">Artikel 2.20 Verhaal van bijstand ten behoeve van jongmeerderjarigen</text:span>
        </text:p>
          <text:p text:style-name="al">
          <text:span text:style-name="nadrukvet">Eerste lid</text:span>
        </text:p>
          <text:p text:style-name="al">Dit lid bepaalt de maximering van de onderhoudsbijdrage. </text:p>
          <text:p text:style-name="al"/>
          <text:p text:style-name="al">
          <text:span text:style-name="nadrukvet">Tweede lid</text:span>
        </text:p>
          <text:p text:style-name="al">Spreekt voor zich, behoeft geen toelichting.</text:p>
          <text:p text:style-name="al"/>
          <text:p text:style-name="al">
          <text:span text:style-name="nadrukvet">Derde lid</text:span>
        </text:p>
          <text:p text:style-name="al">Het college zal in de situatie zoals bedoeld in dit lid degene op wie wordt verhaald aanschrijven met de verplichting om het verschuldigde bedrag binnen 30 dagen na verzending van de brief te voldoen (artikel 62b lid 2 Participatiewet). Indien aan deze verplichting geen gehoor wordt gegeven, dan wordt vervolgens een aanmaning verzonden. Het verschuldigde bedrag kan worden verhoogd met de genoemde kosten.</text:p>
          <text:p text:style-name="al"/>
          <text:p text:style-name="al">
          <text:span text:style-name="nadrukvet">Vierde lid</text:span>
        </text:p>
          <text:p text:style-name="al">Spreekt voor zich, behoeft geen toelichting.</text:p>
          <text:p text:style-name="al"/>
          <text:p text:style-name="al">
          <text:span text:style-name="nadrukvet">Artikel 2.21 Verhaal van bijstand ten behoeve van ex-partners</text:span>
        </text:p>
          <text:p text:style-name="al">
          <text:span text:style-name="nadrukvet">Eerste lid</text:span>
        </text:p>
          <text:p text:style-name="al">Dit lid bepaalt de maximering van de onderhoudsbijdrage. </text:p>
          <text:p text:style-name="al"/>
          <text:p text:style-name="al">
          <text:span text:style-name="nadrukvet">Tweede lid</text:span>
        </text:p>
          <text:p text:style-name="al">Spreekt voor zich, behoeft geen toelichting.</text:p>
          <text:p text:style-name="al"/>
          <text:p text:style-name="al">
          <text:span text:style-name="nadrukvet">Derde lid</text:span>
        </text:p>
          <text:p text:style-name="al">Het college zal in de situatie zoals bedoeld in dit lid degene op wie wordt verhaald aanschrijven met de verplichting om het verschuldigde bedrag binnen 30 dagen na verzending van de brief te voldoen (artikel 62b lid 2 Participatiewet). Indien aan deze verplichting geen gehoor wordt gegeven, dan wordt vervolgens een aanmaning verzonden. Het verschuldigde bedrag kan worden verhoogd met de genoemde kosten.</text:p>
          <text:p text:style-name="al"/>
          <text:p text:style-name="al">
          <text:span text:style-name="nadrukvet">Vierde lid</text:span>
        </text:p>
          <text:p text:style-name="al">Spreekt voor zich, behoeft geen toelichting.</text:p>
          <text:p text:style-name="al"/>
          <text:p text:style-name="al">
          <text:span text:style-name="nadrukvet">Artikel 2.22 Afzien van verhaal om dringende redenen</text:span>
        </text:p>
          <text:p text:style-name="al">Dit artikel bepaalt dat het college geheel of gedeeltelijk van verhaal kan afzien, indien daarvoor dringende redenen aanwezig zijn. Het afzien van het nemen van een verhaalsbesluit is iets anders dan het afzien van verhaal in rechte (zoals genoemd in artikel 2.24 van deze beleidsregels). Bij dat laatste heeft het college wel een verhaalsbesluit genomen, maar wordt vervolgens geen procedure aanhangig gemaakt bij de rechter indien degene op wie verhaald wordt, niet tot betaling overgaat. Een dringende reden kan naar zijn aard niet financieel van aard zijn. In die gevallen kan er namelijk aanleiding zijn om de bijdrage bij te stellen, dat kan nihil zijn. In het algemeen kan sprake zijn van dringende redenen indien bepaalde feiten ertoe nopen om af te zien van verhaal ter bescherming van lijf en geest van de belanghebbende. Als er bijvoorbeeld in het verleden sprake is geweest van mishandeling, is dit op zich niet voldoende reden om nu af te zien van verhaal. Zelfs incest is niet voldoende reden om af te zien van verhaal ten behoeve van het kind. Er kan besloten worden om tijdelijk van verhaal af te zien bij verblijf van belanghebbende in een "Blijf van mijn lijf"-huis. Indien wordt verhaald, wordt de woonplaats van belanghebbende immers bekend, hetgeen een risico zou kunnen vormen voor de veiligheid van belanghebbende en de eventueel bij belanghebbende verblijvende kinderen. Met betrekking tot de onderhoudsplichtige kan gedacht worden aan de situatie waarin ingesteld verhaal dermate ernstige psychische problemen tot gevolg heeft, dat doorzetten van verhaal onacceptabel geacht wordt. De aangevoerde redenen dienen geobjectiveerd te worden, oftewel geverifieerd en bevestigd te worden door derden, zoals politie, (vertrouwens)arts, psycholoog en maatschappelijk werkende (Schulinck)</text:p>
          <text:p text:style-name="al"/>
          <text:p text:style-name="al">
          <text:span text:style-name="nadrukvet">Artikel 2.23 Vaststelling van het te verhalen bedrag in verband met onderhoudsplicht</text:span>
        </text:p>
          <text:p text:style-name="al">
          <text:span text:style-name="nadrukvet">Eerste en tweede lid</text:span>
        </text:p>
          <text:p text:style-name="al">Spreken voor zich, behoeven geen toelichting.</text:p>
          <text:p text:style-name="al"/>
          <text:p text:style-name="al">
          <text:span text:style-name="nadrukvet">Derde lid</text:span>
        </text:p>
          <text:p text:style-name="al">De rechtszekerheid brengt met zich mee dat de (mogelijke) ingangsdatum van de verhaalsbijdrage de datum van eerste aanschrijving is. Dit kan zowel een eerste brief met het verzoek om gegevens zijn, alsmede het besluit met de hoogte van de verhaalsbijdrage. Ingeval de belanghebbende niet overgaat tot betalen en het college een rechtelijke procedure start, kan de rechtbank de ingangsdatum van verhaal anders vaststellen. Er zit namelijk een (behoorlijk) verschil in de periode tussen de door het college vastgestelde ingangsdatum van verhaal (eerste aanschrijving) en het aanhangig maken van de procedure.</text:p>
          <text:p text:style-name="al"/>
          <text:p text:style-name="al">
          <text:span text:style-name="nadrukvet">Artikel 2.24 Indienen verzoekschrift ten behoeve van verhaal in rechte</text:span>
        </text:p>
          <text:p text:style-name="al">Dit artikel bepaalt wanneer door het college verhaal in rechte wordt toegepast. Alleen in gevallen dat zo’n verzoek naar verwachting zal worden afgewezen, ziet het college af van het opstarten van deze procedure.</text:p>
          <text:p text:style-name="al"/>
          <text:p text:style-name="al">
          <text:span text:style-name="nadrukvet">Artikel 2.25 (Her)onderzoeken</text:span>
        </text:p>
          <text:p text:style-name="al">Spreekt voor zich, behoeft geen toelichting.</text:p>
          <text:p text:style-name="al"/>
          <text:p text:style-name="al">
          <text:span text:style-name="nadrukvet">
            <text:span text:style-name="nadrukcur">Hoofdstuk 3 Jeugdwet en Wet maatschappelijke ondersteuning</text:span>
          </text:span>
        </text:p>
          <text:p text:style-name="al">
          <text:span text:style-name="nadrukvet">
            <text:span text:style-name="nadrukcur">§ 1 Aflossing, wijze van invordering en kruimelbedragen</text:span>
          </text:span>
        </text:p>
          <text:p text:style-name="al"/>
          <text:p text:style-name="al">
          <text:span text:style-name="nadrukvet">Artikel 3.1 De betalingsverplichting en de betalingsregeling</text:span>
        </text:p>
          <text:p text:style-name="al">Vergelijkenderwijs wordt verwezen naar de toelichting bij artikel 2.3 van deze beleidsregels. Het zesde lid bepaalt dat de betalingsverplichting op basis van de aflosregeling die geldt voor de bedoelde derde ook wordt vastgesteld op het voor beslag vatbare bedrag.</text:p>
          <text:p text:style-name="al"/>
          <text:p text:style-name="al">
          <text:span text:style-name="nadrukvet">Artikel 3.2 Wettelijke rente en kosten</text:span>
        </text:p>
          <text:p text:style-name="al">Vergelijkenderwijs wordt verwezen naar de toelichting bij artikel 2.5 van deze beleidsregels. Het vierde lid van dit artikel ziet op de bevoegdheid die is neergelegd in de Verordening Jeugdhulp Raalte 2017. Ook in die gevallen kan het college overgaan tot invordering bij dwangbevel en kan verhoging van de vordering met de genoemde kosten aan de orde zijn.</text:p>
          <text:p text:style-name="al"/>
          <text:p text:style-name="al">
          <text:span text:style-name="nadrukvet">Artikel 3.3 Kruimelbedragen</text:span>
        </text:p>
          <text:p text:style-name="al">Vergelijkenderwijs wordt verwezen naar de toelichting bij artikel 2.7 onder a van deze beleidsregels.</text:p>
          <text:p text:style-name="al"/>
          <text:p text:style-name="al">
          <text:span text:style-name="nadrukvet">Artikel 3.4 Heronderzoek</text:span>
        </text:p>
          <text:p text:style-name="al">Spreekt voor zich, behoeft geen toelichting.</text:p>
          <text:p text:style-name="al"/>
          <text:p text:style-name="al">
          <text:span text:style-name="nadrukvet">
            <text:span text:style-name="nadrukcur">§ 2 Kwijtschelding, afzien van verdere invordering en buiten invordering stellen </text:span>
          </text:span>
        </text:p>
          <text:p text:style-name="al"/>
          <text:p text:style-name="al">
          <text:span text:style-name="nadrukvet">Artikel 3.5 Kwijtschelding</text:span>
        </text:p>
          <text:p text:style-name="al">Vergelijkenderwijs wordt verwezen naar de toelichting bij artikel 2.10 en 2.11 van deze beleidsregels.</text:p>
          <text:p text:style-name="al"/>
          <text:p text:style-name="al">
          <text:span text:style-name="nadrukvet">Artikel 3.6 Buiten invordering stellen</text:span>
        </text:p>
          <text:p text:style-name="al">Vergelijkenderwijs wordt verwezen naar de toelichting bij artikel 2.12 en 2.13 van deze beleidsregels. Dit artikel ziet mede op de bevoegdheid die is neergelegd in de Verordening maatschappelijke ondersteuning gemeente Raalte 2017</text:p>
          <text:p text:style-name="al"/>
          <text:p text:style-name="al">
          <text:span text:style-name="nadrukvet">Artikel 3.7 Uitstel van betaling</text:span>
        </text:p>
          <text:p text:style-name="al">Vergelijkenderwijs wordt verwezen naar de toelichting bij artikel 2.14, 2.15 en 2.16 van deze beleidsregels.</text:p>
          <text:p text:style-name="al"/>
          <text:p text:style-name="al">
          <text:span text:style-name="nadrukvet">Hoofdstuk 4 Slotbepalingen</text:span>
        </text:p>
          <text:p text:style-name="al"/>
          <text:p text:style-name="al">
          <text:span text:style-name="nadrukvet">Artikel 4.1 Hardheidsclausule</text:span>
        </text:p>
          <text:p text:style-name="al">Het opnemen van een hardheidsclausule in deze beleidsregels opent de mogelijkheid voor het college om artikelen van deze beleidsregels buiten toepassing te laten of daarvan af te wijken, wanneer strikte toepassing voor een belanghebbende onbillijke of onevenredige gevolgen heeft. De toepassing van de hardheidsclausule moet beperkt blijven tot bijzondere individuele gevallen die een aanvullende belangenafweging noodzakelijk maken. Het gebruik van de hardheidsclausule moet een uitzondering zijn, want het college is in principe gehouden aan toepassing van de beleidsregels, op grond van beginselen als gelijkheid en rechtszekerheid. Voorkomen moet worden, dat er een ongewenst precedent ontstaat (doordat gelijke gevallen gelijk moeten worden behandeld). </text:p>
          <text:p text:style-name="al"/>
          <text:p text:style-name="al">
          <text:span text:style-name="nadrukvet">Artikel 4.2 Citeertitel en inwerkingtreding</text:span>
        </text:p>
          <text:p text:style-name="al">In deze beleidsregels is geen overgangsrecht opgenomen. Dat wil zeggen dat de beleidsregels onmiddellijke werking hebben, tenzij het rechtszekerheidsbeginsel zich daartegen verzet.</text:p>
          <text:p text:style-name="al"/>
          <text:p text:style-name="al">
          <text:span text:style-name="nadrukvet">Artikel 4.3 Bevoegdheid college</text:span>
        </text:p>
          <text:p text:style-name="al">Spreekt voor zich, behoeft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287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7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7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vordering, invordering, kwijtschelding en verhaal gemeente Raalt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78</meta:user-defined>
    <meta:user-defined meta:name="OVERHEIDop.GmbID/DC.identifier">gmb-2018-272878</meta:user-defined>
    <meta:user-defined meta:name="OVERHEID.TaxonomieBeleidsagenda/OVERHEID.category">Sociale zekerheid | Organisatie en beleid</meta:user-defined>
    <meta:user-defined meta:name="OVERHEID.Gemeente/DC.spatial">Raalte</meta:user-defined>
    <meta:user-defined meta:name="DC.source">artikel 18a van de Participatiewet;1.0:c:BWBR0015703&amp;artikel=18a&amp;g=2018-11-23</meta:user-defined>
    <meta:user-defined meta:name="DC.source">artikel 58 van de Participatiewet;1.0:c:BWBR0015703&amp;artikel=58&amp;g=2018-11-23</meta:user-defined>
    <meta:user-defined meta:name="DC.source">artikel 59 van de Participatiewet;1.0:c:BWBR0015703&amp;artikel=59&amp;g=2018-11-23</meta:user-defined>
    <meta:user-defined meta:name="DC.source">artikel 60 van de Participatiewet;1.0:c:BWBR0015703&amp;artikel=60&amp;g=2018-11-23</meta:user-defined>
    <meta:user-defined meta:name="DC.source">artikel 60a van de Participatiewet;1.0:c:BWBR0015703&amp;artikel=60a&amp;g=2018-11-23</meta:user-defined>
    <meta:user-defined meta:name="DC.source">artikel 60c van de Participatiewet;1.0:c:BWBR0015703&amp;artikel=60c&amp;g=2018-11-23</meta:user-defined>
    <meta:user-defined meta:name="DC.source">artikel 61 van de Wet werk en bijstand;1.0:c:BWBR0015703&amp;artikel=61&amp;g=2018-11-23</meta:user-defined>
    <meta:user-defined meta:name="DC.source">artikel 17 van de Wet inkomensvoorziening oudere en gedeeltelijk arbeidsongeschikte werkloze werknemers;1.0:c:BWBR0004044&amp;artikel=17&amp;g=2018-11-23</meta:user-defined>
    <meta:user-defined meta:name="DC.source">artikel 20a van de Wet inkomensvoorziening oudere en gedeeltelijk arbeidsongeschikte werkloze werknemers;1.0:c:BWBR0004044&amp;artikel=20a&amp;g=2018-11-23</meta:user-defined>
    <meta:user-defined meta:name="DC.source">artikel 25 van de Wet inkomensvoorziening oudere en gedeeltelijk arbeidsongeschikte werkloze werknemers;1.0:c:BWBR0004044&amp;artikel=25&amp;g=2018-11-23</meta:user-defined>
    <meta:user-defined meta:name="DC.source">artikel 26 van de Wet inkomensvoorziening oudere en gedeeltelijk arbeidsongeschikte werkloze werknemers;1.0:c:BWBR0004044&amp;artikel=26&amp;g=2018-11-23</meta:user-defined>
    <meta:user-defined meta:name="DC.source">artikel 28 van de Wet inkomensvoorziening oudere en gedeeltelijk arbeidsongeschikte werkloze werknemers;1.0:c:BWBR0004044&amp;artikel=28&amp;g=2018-11-23</meta:user-defined>
    <meta:user-defined meta:name="DC.source">artikel 29a van de Wet inkomensvoorziening oudere en gedeeltelijk arbeidsongeschikte werkloze werknemers;1.0:c:BWBR0004044&amp;artikel=29a&amp;g=2018-11-23</meta:user-defined>
    <meta:user-defined meta:name="DC.source">artikel 17 van de Wet inkomensvoorziening oudere en gedeeltelijk arbeidsongeschikte gewezen zelfstandigen;1.0:c:BWBR0004163&amp;artikel=17&amp;g=2018-07-28</meta:user-defined>
    <meta:user-defined meta:name="DC.source">artikel 20a van de Wet inkomensvoorziening oudere en gedeeltelijk arbeidsongeschikte gewezen zelfstandigen;1.0:c:BWBR0004163&amp;artikel=20a&amp;g=2018-07-28</meta:user-defined>
    <meta:user-defined meta:name="DC.source">artikel 25 van de Wet inkomensvoorziening oudere en gedeeltelijk arbeidsongeschikte gewezen zelfstandigen;1.0:c:BWBR0004163&amp;artikel=25&amp;g=2018-07-28</meta:user-defined>
    <meta:user-defined meta:name="DC.source">artikel 26 van de Wet inkomensvoorziening oudere en gedeeltelijk arbeidsongeschikte gewezen zelfstandigen;1.0:c:BWBR0004163&amp;artikel=26&amp;g=2018-07-28</meta:user-defined>
    <meta:user-defined meta:name="DC.source">artikel 28 van de Wet inkomensvoorziening oudere en gedeeltelijk arbeidsongeschikte gewezen zelfstandigen;1.0:c:BWBR0004163&amp;artikel=28&amp;g=2018-07-28</meta:user-defined>
    <meta:user-defined meta:name="DC.source">artikel 29a van de Wet inkomensvoorziening oudere en gedeeltelijk arbeidsongeschikte gewezen zelfstandigen;1.0:c:BWBR0004163&amp;artikel=29a&amp;g=2018-07-28</meta:user-defined>
    <meta:user-defined meta:name="DC.source">artikel 8.1.2 van de Jeugdwet;1.0:c:BWBR0034925&amp;artikel=8.1.2&amp;g=2018-08-01</meta:user-defined>
    <meta:user-defined meta:name="DC.source">artikel 8.1.4 van de Jeugdwet;1.0:c:BWBR0034925&amp;artikel=8.1.4&amp;g=2018-08-01</meta:user-defined>
    <meta:user-defined meta:name="DC.source">;http://decentrale.regelgeving.overheid.nl/cvdr/xhtmloutput/Historie/Raalte/CVDR439045/CVDR439045_2.html</meta:user-defined>
    <meta:user-defined meta:name="DC.source">artikel 2.3.10 van de Wet maatschappelijke ondersteuning 2015;1.0:c:BWBR0035362&amp;artikel=2.3.10&amp;g=2018-11-17</meta:user-defined>
    <meta:user-defined meta:name="DC.source">artikel 2.4.1 van de Wet maatschappelijke ondersteuning 2015;1.0:c:BWBR0035362&amp;artikel=2.4.1&amp;g=2018-11-17</meta:user-defined>
    <meta:user-defined meta:name="DC.source">;http://decentrale.regelgeving.overheid.nl/cvdr/xhtmloutput/Historie/Raalte/CVDR439053/CVDR439053_2.html</meta:user-defined>
    <meta:user-defined meta:name="DC.source">artikel 4:81 van de Algemene wet bestuursrecht;1.0:c:BWBR0005537&amp;artikel=4%3A81&amp;g=2018-11-09</meta:user-defined>
    <meta:user-defined meta:name="DC.source">artikel 4:98 van de Algemene wet bestuursrecht;1.0:c:BWBR0005537&amp;artikel=4%3A98&amp;g=2018-11-09</meta:user-defined>
    <meta:user-defined meta:name="DC.source">artikel 4:113 van de Algemene wet bestuursrecht;1.0:c:BWBR0005537&amp;artikel=4%3A113&amp;g=2018-11-09</meta:user-defined>
    <meta:user-defined meta:name="DC.source">artikel 4:120 van de Algemene wet bestuursrecht;1.0:c:BWBR0005537&amp;artikel=4%3A120&amp;g=2018-11-09</meta:user-defined>
    <meta:user-defined meta:name="OVERHEIDop.referentienummer">23163-2018</meta:user-defined>
    <meta:user-defined meta:name="DCTERMS.alternative">Beleidsregels terugvordering, invordering, kwijtschelding en verhaal gemeente Raalte 2019</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9-01-01</meta:user-defined>
    <meta:user-defined meta:name="OVERHEIDgvop.Informatietype/DC.type">Beleidsregels</meta:user-defined>
    <meta:user-defined meta:name="OVERHEID.Gemeente/DCTERMS.publisher">Raalte</meta:user-defined>
    <meta:user-defined meta:name="OVERHEID.Gemeente/OVERHEID.authority">Raalte</meta:user-defined>
    <meta:user-defined meta:name="OVERHEIDop.betreftRegeling">CVDR616890_1</meta:user-defined>
    <meta:user-defined meta:name="OVERHEIDop.versieInformatie"/>
  </office:meta>
</office:document-meta>
</file>