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het plaatsen van een terrasoverkapping in de achtertuin en het plaatsen van een pv-installatie op het dak van de garage en de terrasoverkapping Smidsakker 9 te H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december 2018 een besluit genomen op de aanvraag met zaaknummer HOV-18-2065 voor het plaatsen van een terrasoverkapping in de achtertuin en het plaatsen van een pv-installatie op het dak van de garage en de terrasoverkapping op locatie Smidsakker 9 te Heteren. De voorgenomen wijzigingen zijn vergunningvrij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U kunt het bezwaar richten aan vergunningzaken Overbetuwe, postbus 11, 6660 AA Elst. De termijn voor het indienen van een bezwaar start op 18 december 2018 en bedraagt 6 weken. Voor meer informatie over de procedure kunt u contact opnemen via omgevingsloket@overbetuwe.nlof telefoonnummer (0481) 362 3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72875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875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875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het plaatsen van een terrasoverkapping in de achtertuin en het plaatsen van een pv-installatie op het dak van de garage en de terrasoverkapping Smidsakker 9 te He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72875</meta:user-defined>
    <meta:user-defined meta:name="OVERHEIDop.GmbID/DC.identifier">gmb-2018-2728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verbetuwe</meta:user-defined>
    <meta:user-defined meta:name="OVERHEID.PostcodeHuisnummer/OVERHEIDop.postcodeHuisnummer">6666EH 9</meta:user-defined>
    <meta:user-defined meta:name="OVERHEIDgvop.Informatietype/DC.type">Beschikkingen | afhandeling</meta:user-defined>
    <meta:user-defined meta:name="OVERHEID.Gemeente/OVERHEID.authority">Overbetuwe</meta:user-defined>
    <meta:user-defined meta:name="OVERHEID.Gemeente/DCTERMS.publisher">Overbetuwe</meta:user-defined>
    <meta:user-defined meta:name="OVERHEID.EPSG28992/DC.spatial">180543 440954</meta:user-defined>
    <meta:user-defined meta:name="OVERHEIDop.versieInformatie"/>
  </office:meta>
</office:document-meta>
</file>