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7 Slochteren Verleende omgevingsvergunning (reguliere procedure) 2018-030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Hoofdweg 27, 9621 AC Slochteren, voor het vervangen van een schoorsteen en tuinmuur, 11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287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27 Slochteren Verleende omgevingsvergunning (reguliere procedure) 2018-0300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72</meta:user-defined>
    <meta:user-defined meta:name="OVERHEIDop.GmbID/DC.identifier">gmb-2018-272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C 27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26 581994</meta:user-defined>
    <meta:user-defined meta:name="OVERHEIDop.versieInformatie"/>
  </office:meta>
</office:document-meta>
</file>