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406 Aftelfeest op het Marktplein in Apeldoorn d.d. 3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aftelfeest    </text:p>
            <text:p text:style-name="tussenkopcur"/>
            <text:p text:style-name="tussenkopcur"/>
            <text:p text:style-name="tussenkopcur">Datum vergunning:  6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87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406 Aftelfeest op het Marktplein in Apeldoorn d.d. 3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70</meta:user-defined>
    <meta:user-defined meta:name="OVERHEIDop.GmbID/DC.identifier">gmb-2018-2728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