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arweland 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18 een besluit genomen op de aanvraag met zaaknummer WABO-2018-372 voor een omgevingsvergunning op locatie Tarweland 1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9 december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72867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86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86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Tarweland 1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867</meta:user-defined>
    <meta:user-defined meta:name="OVERHEIDop.GmbID/DC.identifier">gmb-2018-2728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VR 25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172.75 460121.78</meta:user-defined>
    <meta:user-defined meta:name="OVERHEIDop.versieInformatie"/>
  </office:meta>
</office:document-meta>
</file>