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bullet text:bullet-char="-" text:level="1">
        <style:list-level-properties text:min-label-width="10mm"/>
      </text:list-level-style-bullet>
    </text:list-style>
    <text:list-style style:name="id1-3-2-2-11-3-3-3-1">
      <text:list-level-style-bullet text:bullet-char="-" text:level="1">
        <style:list-level-properties text:min-label-width="10mm"/>
      </text:list-level-style-bullet>
    </text:list-style>
    <text:list-style style:name="id1-3-2-2-11-3-3-3-2">
      <text:list-level-style-bullet text:bullet-char="-" text:level="1">
        <style:list-level-properties text:min-label-width="10mm"/>
      </text:list-level-style-bullet>
    </text:list-style>
    <text:list-style style:name="id1-3-2-2-11-3-3-3-3">
      <text:list-level-style-bullet text:bullet-char="-" text:level="1">
        <style:list-level-properties text:min-label-width="10mm"/>
      </text:list-level-style-bullet>
    </text:list-style>
    <text:list-style style:name="id1-3-2-2-11-3-3-3-4">
      <text:list-level-style-bullet text:bullet-char="-" text:level="1">
        <style:list-level-properties text:min-label-width="10mm"/>
      </text:list-level-style-bullet>
    </text:list-style>
    <text:list-style style:name="id1-3-2-2-11-3-3-3-5">
      <text:list-level-style-bullet text:bullet-char="-" text:level="1">
        <style:list-level-properties text:min-label-width="10mm"/>
      </text:list-level-style-bullet>
    </text:list-style>
    <text:list-style style:name="id1-3-2-2-11-3-3-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50*"/>
    </style:style>
    <style:style style:family="table-column" style:parent-style-name="colspec" style:name="id1-3-2-2-14-6-1-2">
      <style:table-column-properties style:rel-column-width="50*"/>
    </style:style>
    <style:style style:family="table-column" style:parent-style-name="colspec" style:name="id1-3-2-2-14-51-1-1">
      <style:table-column-properties style:rel-column-width="15*"/>
    </style:style>
    <style:style style:family="table-column" style:parent-style-name="colspec" style:name="id1-3-2-2-14-51-1-2">
      <style:table-column-properties style:rel-column-width="70*"/>
    </style:style>
    <style:style style:family="table-column" style:parent-style-name="colspec" style:name="id1-3-2-2-14-51-1-3">
      <style:table-column-properties style:rel-column-width="15*"/>
    </style:style>
  </office:automatic-styles>
  <office:body>
    <office:text>
      <text:p text:style-name="new_page_staatscourant"/>
      <text:p text:style-name="single-kop-titel">VERORDENING OP DE HEFFING EN INVORDERING VAN LEGE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het college van burgemeester en wethouders van 6 november 2018;</text:p>
            <text:p text:style-name="al">gelet op de artikelen 156, eerste en tweede lid, aanhef en onderdeel h en artikel 229, eerste lid, aanhef en onderdeel b, van de Gemeentewet en de artikelen 2, tweede lid, en 7 van de Paspoortwet;</text:p>
            <text:p text:style-name="al">
            <text:span text:style-name="nadrukvet">BESLUIT</text:span>
          </text:p>
            <text:p text:style-name="al">vast te stellen de:</text:p>
            <text:p text:style-name="al">
            <text:span text:style-name="nadrukvet">VERORDENING OP DE HEFFING </text:span>
            <text:span text:style-name="nadrukvet">EN </text:span>
            <text:span text:style-name="nadrukvet">INVORDERING VAN </text:span>
            <text:span text:style-name="nadrukvet">LEGES</text:span>
            <text:span text:style-name="nadrukvet"> 2019</text:span>
          </text:p>
          </text:section>
          <text:section text:name="artikel_id1-3-2-2-2" text:style-name="artikel">
            <text:p text:style-name="artikel_kop_titel"><text:span text:style-name="artikel_kop_label">Artikel</text:span> <text:span text:style-name="artikel_kop_nr">1Begripsomschrijving</text:span> </text:p>
            <text:p text:style-name="al">Deze verordening verstaat onder:</text:p>
            <text:list text:style-name="id1-3-2-2-2-3">
              <text:list-item text:style-override="id1-3-2-2-2-3-1">
                <text:number>a.</text:number>
                <text:p text:style-name="al">
                <text:span text:style-name="nadrukvet">dag</text:span>: de periode van 00.00 uur tot 24.00 uur, waarbij een gedeelte van een dag als een hele dag wordt aangemerkt;</text:p>
              </text:list-item>
              <text:list-item text:style-override="id1-3-2-2-2-3-2">
                <text:number>b.</text:number>
                <text:p text:style-name="al">
                <text:span text:style-name="nadrukvet">week</text:span>: een aaneengesloten periode van zeven dagen;</text:p>
              </text:list-item>
              <text:list-item text:style-override="id1-3-2-2-2-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2-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2-3-5">
                <text:number>e.</text:number>
                <text:p text:style-name="al">
                <text:span text:style-name="nadrukvet">kalenderjaar</text:span>: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 </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text:p>
                    <text:p text:style-name="al"> een en ander zoals genoemd in deze verordening en de daarbij behorende tarieventabel.</text:p>
                  </text:list-item>
                </text:list>
              </text:list-item>
              <text:list-item text:style-override="id1-3-2-2-3-3">
                <text:number>2.</text:number>
                <text:p text:style-name="al">Hetgeen in deze verordening en de daarbij 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voor het in behandeling nemen van een aanvraag tot het mogen organiseren van een collecte of loterij.</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3-3">
                  <text:list-item text:style-override="id1-3-2-2-11-3-3-3-1">
                    <text:number>-</text:number>
                    <text:p text:style-name="al">hoofdstuk 1.1.8 (akten burgerlijke stand);</text:p>
                  </text:list-item>
                  <text:list-item text:style-override="id1-3-2-2-11-3-3-3-2">
                    <text:number>-</text:number>
                    <text:p text:style-name="al">hoofdstuk 2 (reisdocumenten);</text:p>
                  </text:list-item>
                  <text:list-item text:style-override="id1-3-2-2-11-3-3-3-3">
                    <text:number>-</text:number>
                    <text:p text:style-name="al">hoofdstuk 3 (rijbewijzen);</text:p>
                  </text:list-item>
                  <text:list-item text:style-override="id1-3-2-2-11-3-3-3-4">
                    <text:number>-</text:number>
                    <text:p text:style-name="al">onderdeel 1.4.5 (papieren verstrekking uit de basisregistratie personen);</text:p>
                  </text:list-item>
                  <text:list-item text:style-override="id1-3-2-2-11-3-3-3-5">
                    <text:number>-</text:number>
                    <text:p text:style-name="al">hoofdstuk 9 (verklaring omtrent het gedrag en naturalisatie);</text:p>
                  </text:list-item>
                  <text:list-item text:style-override="id1-3-2-2-11-3-3-3-6">
                    <text:number>-</text:number>
                    <text:p text:style-name="al">hoofdstuk 12 (kansspelen).</text:p>
                  </text:list-item>
                </text:list>
              </text:list-item>
            </text:list>
            <text:p text:style-name="al">een en ander voor zover met deze wijzigingen niet reeds bij het vaststellen of later wijzigen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 en inwerkingtreding</text:p>
            <text:list text:style-name="id1-3-2-2-13-2">
              <text:list-item text:style-override="id1-3-2-2-13-2">
                <text:number>1.</text:number>
                <text:p text:style-name="al">De ‘Legesverordening Halderberge 2018’ vastgesteld bij raadsbesluit van 14 december 2017 inclusief alle wijzigingen hierop die sindsdien zijn vastgesteld,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werking met ingang van de eerste dag na die van de bekendmaking. </text:p>
              </text:list-item>
              <text:list-item text:style-override="id1-3-2-2-13-4">
                <text:number>3.</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Halderberge 2019’.</text:p>
            <text:p text:style-name="al"/>
            <text:p text:style-name="al"/>
            <text:p text:style-name="al">Aldus vastgesteld in de openbare raadsvergadering van 13 december 2018.</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p text:style-name="al">
            <text:span text:style-name="nadrukvet"/>
          </text:p>
            <text:p text:style-name="al">
            <text:span text:style-name="nadrukvet"/>
          </text:p>
            <text:p text:style-name="al">
            <text:span text:style-name="nadrukvet"/>
          </text:p>
            <text:p text:style-name="al">
            <text:span text:style-name="nadrukvet">Tarieventabel 2019</text:span>
          </text:p>
            <text:p text:style-name="al">
            <text:span text:style-name="nadrukvet">Behorend bij de ‘Legesverordening Halderberge 2019’</text:span>
          </text:p>
            <text:p text:style-name="al">
            <text:span text:style-name="nadrukvet">Indeling tarieventabel</text:span>
          </text:p>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7 Gereserveerd</text:p>
            <text:p text:style-name="al">Hoofdstuk 8 Vastgoedinformatie</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Kabels en leidingen</text:p>
            <text:p text:style-name="al">Hoofdstuk 18 Verkeer en vervoer</text:p>
            <text:p text:style-name="al">Hoofdstuk 19 Diversen</text:p>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Gereserveerd</text:p>
            <text:p text:style-name="al">Hoofdstuk 5 Teruggaaf</text:p>
            <text:p text:style-name="al">Hoofdstuk 6 Intrekking omgevingsvergunning</text:p>
            <text:p text:style-name="al">Hoofdstuk 7 Wijziging omgevingsvergunning als gevolg van wijziging project</text:p>
            <text:p text:style-name="al">Hoofdstuk 8 Bestemmingswijzigingen</text:p>
            <text:p text:style-name="al">Hoofdstuk 9-10 Gereserveerd</text:p>
            <text:p text:style-name="al">Hoofdstuk 11 In deze titel niet benoemde beschikking</text:p>
            <text:p text:style-name="al">
            <text:span text:style-name="nadrukvet">Titel 3</text:span>
            <text:span text:style-name="nadrukvet"> Dienstverlening vallend onder Europese dienstenrichtlijn</text:span>
          </text:p>
            <text:p text:style-name="al">Hoofdstuk 1 Horeca </text:p>
            <text:p text:style-name="al">Hoofdstuk 2 Organiseren van evenementen of markten</text:p>
            <text:p text:style-name="al">Hoofdstuk 3 Gereserveerd</text:p>
            <text:p text:style-name="al">Hoofdstuk 4 Gereserveerd</text:p>
            <text:p text:style-name="al">Hoofdstuk 5 Marktstandplaatsen </text:p>
            <text:p text:style-name="al">Hoofdstuk 6 Winkeltijdenwet</text:p>
            <text:p text:style-name="al">Hoofdstuk 7 In deze titel niet benoemde vergunning, ontheffing of andere beschikking</text:p>
            <text:section text:name="table_id1-3-2-2-14-51" text:style-name="table">
              <text:p text:style-name="table_top"/>
              <table:table table:style-name="tgroup">
                <table:table-column table:style-name="id1-3-2-2-14-51-1-1"/>
                <table:table-column table:style-name="id1-3-2-2-14-51-1-2"/>
                <table:table-column table:style-name="id1-3-2-2-14-51-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span text:style-name="nadrukvet"> Tarief 2019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 voor een huwelijksvoltrekking, een registratie van een partnerschap of omzetten van een geregistreerd partnerschap in een huwelijk (deze kosten van voorbereidende werkzaamheden worden verrekend met die van de huwelijksvoltrekking of geregistreerd partnerschap, tenzij dit een zogenaamd kosteloos huwelijk betreft, of de plechtigheid geen doorgang vindt):</text:p>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een huwelijksvoltrekking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zaterdag tussen 09.00 en 16.00 uur</text:p>
                  </table:table-cell>
                  <table:table-cell table:style-name="entry" table:number-rows-spanned="1" table:number-columns-spanned="1">
                    <text:p text:style-name="table_al"> € 428,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voltrekken van een huwelijk of geregistreerd partnerschap op dinsdag om 9.30 uur en 10.00 uur zoals in het reglement burgerlijke stand van Halderberge is opgenomen worden geen huwelijks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zaterdag tussen 9.00 en 16.00 uur</text:p>
                  </table:table-cell>
                  <table:table-cell table:style-name="entry" table:number-rows-spanned="1" table:number-columns-spanned="1">
                    <text:p text:style-name="table_al"> € 428,0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930,00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6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 6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 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text:p>
                  </table:table-cell>
                  <table:table-cell table:style-name="entry" table:number-rows-spanned="1" table:number-columns-spanned="1">
                    <text:p text:style-name="table_al"> € 10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r zake van het in behandeling nemen van een verzoek tot benoeming van een buitengewoon ambtenaar van de burgerlijke stand voor 1 dag</text:p>
                  </table:table-cell>
                  <table:table-cell table:style-name="entry" table:number-rows-spanned="1" table:number-columns-spanned="1">
                    <text:p text:style-name="table_al"> € 7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of annuleren van een gemaakte reservering van locatie en/of datum</text:p>
                  </table:table-cell>
                  <table:table-cell table:style-name="entry" table:number-rows-spanned="1" table:number-columns-spanned="1">
                    <text:p text:style-name="table_al"> € 5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zakenpaspoort, vluchtelingen-, vreemdelingen- en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71,3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3,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56,8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 € 2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worden de in de onderdelen 1.2.1 tot en met 1.2.6 genoemde bedragen vermeerderd met:</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tot het afgeven van een formulier “eigen verklaring” is gelijk aan het bedrag dat op voornoemd formulier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krijgen van een uittreksel uit de basisregistratie personen</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n van het in behandeling nemen van een aanvraag tot het verstrekken van een persoonslijst, anders dan bij eerste vestiging of geboorte</text:p>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 als bedoeld in artikel 1 zoals dat is opgenomen in de “Regeling leges en afdracht vergoeding afgifte verklaring omtrent het gedrag voor natuurlijke personen en rechtspersonen”. ( inclusief rijksleges)</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verkrijgen van een bewijs van in leven zijn (anders dan een internationaal bewijs als bedoeld in artikel 1.1.8.1)</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na voorafgaande prijsopgave,</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oor kopieën, uittreksels, afschriften, etc. zijn opgenomen onder Hoofdstuk 19 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64,0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 verhuur van een woonruimte als bedoeld in artikel 15, negende lid, van de Leegstandwet</text:p>
                  </table:table-cell>
                  <table:table-cell table:style-name="entry" table:number-rows-spanned="1" table:number-columns-spanned="1">
                    <text:p text:style-name="table_al"> € 8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6</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 € 2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7</text:span>
                    </text:p>
                  </table:table-cell>
                  <table:table-cell table:style-name="entry" table:number-rows-spanned="1" table:number-columns-spanned="1">
                    <text:p text:style-name="table_al">
                      <text:span text:style-name="nadrukvet">Kabels en leid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es vanaf 25 m1 tot 250 m1</text:p>
                  </table:table-cell>
                  <table:table-cell table:style-name="entry" table:number-rows-spanned="1" table:number-columns-spanned="1">
                    <text:p text:style-name="table_al"> € 412,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es vanaf 250 m1 tot 1.500 m1</text:p>
                  </table:table-cell>
                  <table:table-cell table:style-name="entry" table:number-rows-spanned="1" table:number-columns-spanned="1">
                    <text:p text:style-name="table_al"> € 494,85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es vanaf 1.500 m1 tot 5.000 m1</text:p>
                  </table:table-cell>
                  <table:table-cell table:style-name="entry" table:number-rows-spanned="1" table:number-columns-spanned="1">
                    <text:p text:style-name="table_al"> € 584,95 </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traces vanaf 5.000 m1 en meer, per m1 trace</text:p>
                  </table:table-cell>
                  <table:table-cell table:style-name="entry" table:number-rows-spanned="1" table:number-columns-spanned="1">
                    <text:p text:style-name="table_al"> € 0,12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in behandeling nemen van een melding als bedoeld in de Algemene verordening ondergrondse infrastructuren (AVOI), omtrent plaats, tijdstip en wijze van uitvoering van werkzaamheden voor traces vanaf 0 tot 25 m1</text:p>
                  </table:table-cell>
                  <table:table-cell table:style-name="entry" table:number-rows-spanned="1" table:number-columns-spanned="1">
                    <text:p text:style-name="table_al"> € 46,5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1.17.1 (en volgende 1.17.1.1 t/m 1.17.1.4) genoemde bedrag per overleg verhoogd met</text:p>
                  </table:table-cell>
                  <table:table-cell table:style-name="entry" table:number-rows-spanned="1" table:number-columns-spanned="1">
                    <text:p text:style-name="table_al"> € 331,3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1.17.1 en 1.17.3 genoemde tarieven bedraagt het tarief voor het in behandeling nemen van een melding als bedoeld in 1.17.1 indien instemming wordt aangevraagd voor een trace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8</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40,2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40,2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 32,7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een medische keuring noodzakelijk is, dan wordt het tarief genoemd in artikel 1.18.3 verhoogd met de kosten van dez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 € 24,0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om in de gemeente een standplaats in te nemen met de bedoeling om waren te verkopen</text:p>
                  </table:table-cell>
                  <table:table-cell table:style-name="entry" table:number-rows-spanned="1" table:number-columns-spanned="1">
                    <text:p text:style-name="table_al"> € 48,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 bij meer dan 10 pagina's</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 bij meer dan 5 pagina's</text:p>
                  </table:table-cell>
                  <table:table-cell table:style-name="entry" table:number-rows-spanned="1" table:number-columns-spanned="1">
                    <text:p text:style-name="table_al"> € 2,10 </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rieventabel of in een andere wettelijke regeling een tarief is opgenomen, per kaart, tekening of lichtdruk</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 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1.000 cm2 waarmee de oppervlakte van de kaart, tekening of lichtdruk de 1.000 cm2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rieventabel of in een andere wettelijke regeling een tarief is opgenomen</text:p>
                  </table:table-cell>
                  <table:table-cell table:style-name="entry" table:number-rows-spanned="1" table:number-columns-spanned="1">
                    <text:p text:style-name="table_al"> € 19,30 </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Milieupa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tarief bedraagt tot het verkrijgen van een duplicaat-milieupas</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ookontheff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een ontheffing voor het verbranden van snoeihout op grond van artikel 5.34 van de Algemene Plaatselijke Verordening</text:p>
                  </table:table-cell>
                  <table:table-cell table:style-name="entry" table:number-rows-spanned="1" table:number-columns-spanned="1">
                    <text:p text:style-name="table_al"> € 4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stel van 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krijgen van toestemming tot uitstel van begraven als bedoeld in artikel 17 van de Wet op de lijkbezorging</text:p>
                  </table:table-cell>
                  <table:table-cell table:style-name="entry" table:number-rows-spanned="1" table:number-columns-spanned="1">
                    <text:p text:style-name="table_al"> € 1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2">
                    <text:p text:style-name="table_al">
                      <text:span text:style-name="nadrukvet">Dienstverlening vallend onder fysieke leefomgeving /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2012, Stcrt. 2012, 1567), voor het uit te voeren werk, of voor zover deze ontbreekt, een raming van de kosten die voortvloeien uit de aangegane verplichtingen voor de fysieke realisatie (het aanleggen) van de werken of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zoals die jaarlijks worden vastgesteld door het ROEB (Regionaal Overleg Eindhoven Bouwtoezicht) zoals gevoegd bij deze tarieventabel als bijlage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 327,95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de haalbaarheid van een vooroverleg dat na beoordeling vergunningvrij blijkt te zijn; de toetsing van een vooroverleg aan de vergunningsplicht of het in behandeling nemen van een aanvraag omgevingsvergunning die na beoordeling vergunningsvrij blijkt te zijn:</text:p>
                  </table:table-cell>
                  <table:table-cell table:style-name="entry" table:number-rows-spanned="1" table:number-columns-spanned="1">
                    <text:p text:style-name="table_al"> € 8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83% van de bouwkosten die € 1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 65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60% van de bouwkosten die € 25.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 1.30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55% van de bouwkosten die € 5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 2.58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30% van de bouwkosten die € 1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 4.88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2,14% van de bouwkosten die € 2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11.3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94% van de bouwkosten die € 5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 21.0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84% van de bouwkosten die € 1.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 39.4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58% van de bouwkosten die 2.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5.000.000 tot € 15.000.000 bedragen:</text:p>
                  </table:table-cell>
                  <table:table-cell table:style-name="entry" table:number-rows-spanned="1" table:number-columns-spanned="1">
                    <text:p text:style-name="table_al"> € 86.8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53% van de bouwkosten die 5.000.000 overstij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 239.8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1,43% van de bouwkosten die 15.000.000 overstijgen, met een maximum van € 30.000.000 aan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Onverminderd het bepaalde in artikel 2.3.1.1. wordt het tarief, indien krachtens wettelijk voorschrift of een andere noodzakelijke reden voor de in dat onderdeel bedoelde aanvraag extra (advies)kosten moeten worden gemaakt, verhoogd met de werkelijk gemaakte extra kosten, mits deze vooraf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krachtens wettelijk voorschrift of een andere noodzakelijke reden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3,90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3,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wordt, indien krachtens wettelijk voorschrift of een andere noodzakelijke reden voor de in dat onderdeel bedoelde aanvraag een advies van de agrarische commissie wordt beoordeeld, de kostprijs daarvan door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 t/m 2.3.9 bedraagt het tarief, indien de in dat onderdeel bedoelde aanvraag wordt ingediend na aanvraag of gereedkomen van de activiteiten <text:span text:style-name="nadrukvet">50%</text:span> 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 3.345,8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 557,6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 55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wordt afgeweken (binnenplanse afwijking):</text:p>
                  </table:table-cell>
                  <table:table-cell table:style-name="entry" table:number-rows-spanned="1" table:number-columns-spanned="1">
                    <text:p text:style-name="table_al"> € 557,65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wordt afgeweken (buitenplanse kleine afwijking):</text:p>
                  </table:table-cell>
                  <table:table-cell table:style-name="entry" table:number-rows-spanned="1" table:number-columns-spanned="1">
                    <text:p text:style-name="table_al"> € 557,65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wordt afgeweken (buitenplanse afwijking):</text:p>
                  </table:table-cell>
                  <table:table-cell table:style-name="entry" table:number-rows-spanned="1" table:number-columns-spanned="1">
                    <text:p text:style-name="table_al"> € 3.345,8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met toepassing van artikel 2.12, eerste lid, onder b, van de Wabo van het exploitatieplan wordt afgeweken (afwijking van exploitatieplan)</text:p>
                  </table:table-cell>
                  <table:table-cell table:style-name="entry" table:number-rows-spanned="1" table:number-columns-spanned="1">
                    <text:p text:style-name="table_al"> € 11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0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toeslag als hieronder aangegeven voor een bouwwerk met een 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 Oppervlakt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 0 t/m 100 m2 € 23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 101 t/m 500 m2 € 99,35 + € 1,43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 501 t/m 2.000 m2 € 545,80 + € 0,56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4 2.001 t/m 5.000 m2 € 1.358,05 + € 0,16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 5.001 t/m 50.000 m2 € 1.865,40 + € 0,06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 meer dan 50.000 m2 € 2.970,95 + € 0,04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vergunning als bedoeld in onderdeel 1 betrekking heeft op het tijdelijk in gebruik van een bouwwerk ten behoeve van een evenement (gebruiksduur maximaal 4 weken) bedraagt het tarief <text:span text:style-name="nadrukvet">10%</text:span> van het legestarief vermeld onder 2.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vergunning als bedoeld in onderdeel 2.3.5 betrekking heeft op een vergunning tot wijziging dan wel uitbreiding van een vergunning bedraagt het tarief indien het gaat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breiding van de inrichting, met dien verstande dat de uitbreiding tenminste 10% van de oorspronkelijk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ermeld in onderdeel 2.3.5 wordt verhoogd, met dien verstande dat de toeslag uitsluitend wordt berekend over de oppervlakte van de uitbreiding indien het gaat om herindeling, interne verbouwing of gewijzigd gebruik van de gehele inrichting dan wel een deel van de inrichting, met dien verstande dat deze herindeling tenminste 10% van de gebruiksoppervlakte bes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2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ingevolge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89,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ingevolge een bepaling in een provinciale verordening of de bomenverordening Halderberge 2004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38,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7,25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167,25 </text:p>
                  </table:table-cell>
                </table:table-row>
                <table:table-row table:style-name="row">
                  <table:table-cell table:style-name="entry" table:number-rows-spanned="1" table:number-columns-spanned="1">
                    <text:p text:style-name="table_al">2.3.12 .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167,25 </text:p>
                  </table:table-cell>
                </table:table-row>
                <table:table-row table:style-name="row">
                  <table:table-cell table:style-name="entry" table:number-rows-spanned="1" table:number-columns-spanned="1">
                    <text:p text:style-name="table_al">2.3.12 .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16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een bedrag van:</text:p>
                  </table:table-cell>
                  <table:table-cell table:style-name="entry" table:number-rows-spanned="1" table:number-columns-spanned="1">
                    <text:p text:style-name="table_al"> € 167,25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 een bedrag van:</text:p>
                  </table:table-cell>
                  <table:table-cell table:style-name="entry" table:number-rows-spanned="1" table:number-columns-spanned="1">
                    <text:p text:style-name="table_al"> € 167,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subsubonderdeel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de activiteiten, als bedoeld in de onderdelen 2.3.1 t/m 2.3.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 <text:span text:style-name="nadrukvet">75%</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na het in behandeling nemen ervan <text:span text:style-name="nadrukvet">5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
                        <text:span text:style-name="nadrukcur">Teruggaaf als gevolg van intrekking verleende omgevingsvergunning voor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intrekt op aanvraag van de vergunninghouder, bestaat aanspraak op teruggaaf van een deel van de leges, mits deze aanvraag is ingediend binnen 6 maanden na verlening van de vergunning en van de vergunning geen gebruik is gemaakt.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all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weigert, bestaat aanspraak op teruggaaf van een deel van de leges. De teruggaaf bedraagt <text:span text:style-name="nadrukvet">30%</text:span> van de oorspronkelijk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3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Geen teruggaaf legesdeel advies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3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voor een aanvraag voor het in behandeling nemen van een verzoek i.v.m. het verkrijgen van een indicatie of een voorgenomen project in het kader van de Wet ruimtelijke ordening toekenbaar is.</text:p>
                  </table:table-cell>
                  <table:table-cell table:style-name="entry" table:number-rows-spanned="1" table:number-columns-spanned="1">
                    <text:p text:style-name="table_al"> € 327,95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 2.143,60 </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vaststellen van een wijzigingsplan als bedoeld in artikel 3.6, lid 1a, van de Wet ruimtelijke ordening</text:p>
                  </table:table-cell>
                  <table:table-cell table:style-name="entry" table:number-rows-spanned="1" table:number-columns-spanned="1">
                    <text:p text:style-name="table_al"> € 1.071,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0</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3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text:p>
                  </table:table-cell>
                  <table:table-cell table:style-name="entry" table:number-rows-spanned="1" table:number-columns-spanned="1">
                    <text:p text:style-name="table_al"> € 43,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 1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 1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text:p>
                  </table:table-cell>
                  <table:table-cell table:style-name="entry" table:number-rows-spanned="1" table:number-columns-spanned="1">
                    <text:p text:style-name="table_al"> € 1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nverminderd het bepaalde in artikel 3.1.1 t/m 3.1.4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Organiseren va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venement basis</text:p>
                  </table:table-cell>
                  <table:table-cell table:style-name="entry" table:number-rows-spanned="1" table:number-columns-spanned="1">
                    <text:p text:style-name="table_al"> € 48,0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venement basis + 1 ontheffing of vergunning</text:p>
                  </table:table-cell>
                  <table:table-cell table:style-name="entry" table:number-rows-spanned="1" table:number-columns-spanned="1">
                    <text:p text:style-name="table_al"> € 72,1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venement basis + 2 ontheffingen of vergunningen</text:p>
                  </table:table-cell>
                  <table:table-cell table:style-name="entry" table:number-rows-spanned="1" table:number-columns-spanned="1">
                    <text:p text:style-name="table_al"> € 96,15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venement basis + 3 ontheffingen of vergunningen</text:p>
                  </table:table-cell>
                  <table:table-cell table:style-name="entry" table:number-rows-spanned="1" table:number-columns-spanned="1">
                    <text:p text:style-name="table_al"> € 120,25 </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venement basis + 4 of meer ontheffingen of vergunningen</text:p>
                  </table:table-cell>
                  <table:table-cell table:style-name="entry" table:number-rows-spanned="1" table:number-columns-spanned="1">
                    <text:p text:style-name="table_al"> € 14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bij een evenement een calamiteitenplan noodzakelijk is bedraagt de toeslag voor de beoordeling</text:p>
                  </table:table-cell>
                  <table:table-cell table:style-name="entry" table:number-rows-spanned="1" table:number-columns-spanned="1">
                    <text:p text:style-name="table_al"> € 9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dien bij een evenement meer dan 1.500 bezoekers worden verwacht wordt een toeslag in rekening gebracht van</text:p>
                  </table:table-cell>
                  <table:table-cell table:style-name="entry" table:number-rows-spanned="1" table:number-columns-spanned="1">
                    <text:p text:style-name="table_al"> € 627,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Gereserveer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als bedoeld in artikel 13 van de Marktverordening</text:p>
                  </table:table-cell>
                  <table:table-cell table:style-name="entry" table:number-rows-spanned="1" table:number-columns-spanned="1">
                    <text:p text:style-name="table_al"> € 24,05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schrijving op de wachtlijst als bedoeld in artikel 18 van de Marktverordening</text:p>
                  </table:table-cell>
                  <table:table-cell table:style-name="entry" table:number-rows-spanned="1" table:number-columns-spanned="1">
                    <text:p text:style-name="table_al"> € 11,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24,05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 24,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2">
                    <text:p text:style-name="table_al">
                      <text:span text:style-name="nadrukvet">In deze titel niet benoemde vergunning, ontheffing of andere beschi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per daaraan te besteden half uur, na voorafgaande prijsopgave</text:p>
                  </table:table-cell>
                  <table:table-cell table:style-name="entry" table:number-rows-spanned="1" table:number-columns-spanned="1">
                    <text:p text:style-name="table_al"> € 24,00 </text:p>
                  </table:table-cell>
                </table:table-row>
              </table:table>
              <text:p text:style-name="table_bottom"/>
            </text:section>
            <text:p text:style-name="al">Behorende bij raadsbesluit d.d. 13 december 2018. </text:p>
            <text:p text:style-name="al">De griffier van de gemeente Halderberge, </text:p>
            <text:p text:style-name="al">Bijlage 1: tarieventabel ROEB (Regionaal Overleg Eindhoven Bouwtoezich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286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6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6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865</meta:user-defined>
    <meta:user-defined meta:name="OVERHEIDop.GmbID/DC.identifier">gmb-2018-272865</meta:user-defined>
    <meta:user-defined meta:name="OVERHEID.TaxonomieBeleidsagenda/OVERHEID.category">Bestuur | Organisatie en beleid</meta:user-defined>
    <meta:user-defined meta:name="OVERHEID.Gemeente/DC.spatial">Halderberge</meta:user-defined>
    <meta:user-defined meta:name="DCTERMS.alternative">Legesverordening Halderberge 2019</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externeBijlage">Bijlage 1 tarieventabel ROEB |exb-2018-73163</meta:user-defined>
    <meta:user-defined meta:name="OVERHEIDop.versieInformatie"/>
  </office:meta>
</office:document-meta>
</file>