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empellaan 1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557 voor een omgevingsvergunning voor het<text:span text:style-name="nadrukvet">kappen van een eik in de voortuin</text:span><text:span text:style-name="nadrukvet"/>op locatie Oude Tempellaan 14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8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Tempellaan 1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57</meta:user-defined>
    <meta:user-defined meta:name="OVERHEIDop.GmbID/DC.identifier">gmb-2018-27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B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82.47 459014.19</meta:user-defined>
    <meta:user-defined meta:name="OVERHEIDop.versieInformatie"/>
  </office:meta>
</office:document-meta>
</file>