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w. Bähler-Boermalaan (achter Koningin Julianalaan 31) te Paterswolde; het kappen van 8 essen staande langs sloten in de Oranje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w. Bähler-Boermalaan (achter Koningin Julianalaan 31) te Paterswolde</text:p>
            <text:p text:style-name="common-al">
            <text:span text:style-name="nadrukvet">Omschrijving </text:span>
            <text:span text:style-name="nadrukvet">: </text:span>het kappen van 8 essen (staande langs sloten in de Oranjepolder)</text:p>
            <text:p text:style-name="common-al">
            <text:span text:style-name="nadrukvet">Ontvangen :</text:span> 13 december 2018</text:p>
            <text:p text:style-name="common-al">
            <text:span text:style-name="nadrukvet">Kenmerk :</text:span> WABO-2018123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285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w. Bähler-Boermalaan (achter Koningin Julianalaan 31) te Paterswolde; het kappen van 8 essen staande langs sloten in de Oranje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852</meta:user-defined>
    <meta:user-defined meta:name="OVERHEIDop.GmbID/DC.identifier">gmb-2018-272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75.08 573735.87</meta:user-defined>
    <meta:user-defined meta:name="OVERHEIDop.versieInformatie"/>
  </office:meta>
</office:document-meta>
</file>