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stalling voor een driewielerfiets, Willem Barendszstraat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78319</text:p>
            <text:p text:style-name="common-al">Omschrijving: aanvraag stalling voor een driewielerfiets</text:p>
            <text:p text:style-name="common-al">Adres: Willem Barendszstraat 15 </text:p>
            <text:p text:style-name="common-al">Activiteiten: Bouwen, Strijdig Gebruik gronden/bouwwerken met RO </text:p>
            <text:p text:style-name="common-al">Besluit: Verlenen</text:p>
            <text:p text:style-name="common-al">Datum ondertekening: 7 december 2018</text:p>
            <text:p text:style-name="common-al">Datum verzending: 7 dec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285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5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5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aanvraag stalling voor een driewielerfiets, Willem Barendszstraat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851</meta:user-defined>
    <meta:user-defined meta:name="OVERHEIDop.GmbID/DC.identifier">gmb-2018-272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ZH 15</meta:user-defined>
    <meta:user-defined meta:name="OVERHEIDop.woonplaats">Arnhem</meta:user-defined>
    <meta:user-defined meta:name="OVERHEIDop.straatnaam">Willem Barendsz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754 443408</meta:user-defined>
    <meta:user-defined meta:name="OVERHEIDop.versieInformatie"/>
  </office:meta>
</office:document-meta>
</file>