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gvergunning, Oosterweg (verdeeld over gehele weg), Andijk week 51</text:p>
      <text:section text:name="zakelijke-mededeling_id1-3-2" text:style-name="zakelijke-mededeling">
        <text:section text:name="zakelijke-mededeling-tekst_id1-3-2-1" text:style-name="zakelijke-mededeling-tekst">
          <text:section text:name="tekst_id1-3-2-1-1" text:style-name="tekst">
            <text:p text:style-name="common-al">kappen van 7 essen; indien mogelijk zal herplant van enkele bomen plaatsvinden. Dit is afhankelijk van aanwezige kabels en leidingen</text:p>
            <text:p text:style-name="common-al">met verzenddatum 12-12-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2850</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850</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850</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gvergunning, Oosterweg (verdeeld over gehele weg), Andijk week 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2850</meta:user-defined>
    <meta:user-defined meta:name="OVERHEIDop.GmbID/DC.identifier">gmb-2018-2728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19AC 10</meta:user-defined>
    <meta:user-defined meta:name="OVERHEIDop.woonplaats">Andijk</meta:user-defined>
    <meta:user-defined meta:name="OVERHEIDop.straatnaam">Ooster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45850 528551</meta:user-defined>
    <meta:user-defined meta:name="OVERHEIDop.versieInformatie"/>
  </office:meta>
</office:document-meta>
</file>