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BRP) van de gemeente Woensdrecht 2018</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burgemeester en wethouders van 6 november 2018, </text:p>
            <text:p text:style-name="al"/>
            <text:p text:style-name="al">gelet op de Artikelen 3.8 en 3.9 van de Wet basisregistratie personen en de Algemene Verordening Gegevensbescherming (AVG),</text:p>
            <text:p text:style-name="al"/>
            <text:p text:style-name="al">
            <text:span text:style-name="nadrukvet">BESLUIT:</text:span>
          </text:p>
            <text:p text:style-name="al"/>
            <text:p text:style-name="al">vast te stellen: </text:p>
            <text:p text:style-name="al"/>
            <text:p text:style-name="al">
            <text:span text:style-name="nadrukvet">Verordening gegevensverstrekking basisregistratie personen</text:span>
            <text:span text:style-name="nadrukvet">(BRP) van de gemeente Woensd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Woensdrecht, nadere invulling aan de verstrekking van gegevens uit de basisregistratie aan organen van de gemeente Woensdrecht.</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Woensdrecht en over een overledene die op het moment van overlijden ingezetene van de gemeente Woensdrecht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Woensdrecht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p text:style-name="al">1. de werkzaamheden met een gewichtig maatschappelijk belang voor de gemeente, ten behoeve waarvan gegevens uit de basisregistratie kunnen worden verstrekt; en</text:p>
            <text:p text:style-name="al">2. de categorieën van derden die in aanmerking komen voor verstrekking van gegevens uit de basisregistratie.</text:p>
            <text:p text:style-name="al">3. 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de dag na de dag van haar bekendmaking en werkt terug tot en met 25 mei 2018.</text:p>
              </text:list-item>
              <text:list-item text:style-override="id1-3-2-2-4-2-2">
                <text:number>2.</text:number>
                <text:p text:style-name="al">Deze verordening kan worden aangehaald als: Verordening gegevensverstrekking basisregistratie personen (BRP) van de gemeente Woensdrecht 2018.</text:p>
              </text:list-item>
            </text:list>
          </text:section>
        </text:section>
        <text:section text:name="regeling-sluiting_id1-3-2-3" text:style-name="regeling-sluiting">
          <text:section text:name="ondertekening_id1-3-2-3-1">
            <text:p><text:span text:style-name="functie">Aldus vastgesteld in de openbare raadsvergadering van 29 november 2018.</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28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BRP) van de gemeente Woens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45</meta:user-defined>
    <meta:user-defined meta:name="OVERHEIDop.GmbID/DC.identifier">gmb-2018-272845</meta:user-defined>
    <meta:user-defined meta:name="OVERHEID.TaxonomieBeleidsagenda/OVERHEID.category">Bestuur | Organisatie en beleid</meta:user-defined>
    <meta:user-defined meta:name="OVERHEID.Gemeente/DC.spatial">Woensdrecht</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 van de Uitvoeringswet Algemene verordening gegevensbescherming;1.0:c:BWBR0040940&amp;artikel=1&amp;g=2018-05-25</meta:user-defined>
    <meta:user-defined meta:name="OVERHEIDop.referentienummer">2018.42202</meta:user-defined>
    <meta:user-defined meta:name="DCTERMS.alternative">Verordening gegevensverstrekking basisregistratie personen (BRP) van de gemeente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20</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6886_1</meta:user-defined>
    <meta:user-defined meta:name="OVERHEIDop.versieInformatie"/>
  </office:meta>
</office:document-meta>
</file>