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bij THOS Beerta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mogen carbidschieten op het voetbalveld van Sportvereniging THOS te Beerta op 31 december 2018 van 11.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8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bij THOS Beerta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44</meta:user-defined>
    <meta:user-defined meta:name="OVERHEIDop.GmbID/DC.identifier">gmb-2018-2728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