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eumerseweg 3 in Voorthuizen, afwijken van regels bestemmingsplan t.b.v. "kamperen bij de boer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93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2841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84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84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Zeumerseweg 3 in Voorthuizen, afwijken van regels bestemmingsplan t.b.v. "kamperen bij de boer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2841</meta:user-defined>
    <meta:user-defined meta:name="OVERHEIDop.GmbID/DC.identifier">gmb-2018-2728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B 3 01</meta:user-defined>
    <meta:user-defined meta:name="OVERHEIDop.woonplaats">Voorthuizen</meta:user-defined>
    <meta:user-defined meta:name="OVERHEIDop.straatnaam">Zeumer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567 465570</meta:user-defined>
    <meta:user-defined meta:name="OVERHEIDop.versieInformatie"/>
  </office:meta>
</office:document-meta>
</file>