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0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OV-2018-0550 voor een omgevingsvergunning voor het<text:span text:style-name="nadrukvet">kappen van twee zilversparren</text:span><text:span text:style-name="nadrukvet"/>op locatie Soesterbergsestraat 10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8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0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40</meta:user-defined>
    <meta:user-defined meta:name="OVERHEIDop.GmbID/DC.identifier">gmb-2018-27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0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61.04 463621.21</meta:user-defined>
    <meta:user-defined meta:name="OVERHEIDop.versieInformatie"/>
  </office:meta>
</office:document-meta>
</file>