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Buitengebied”;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maken bekend dat met ingang van 16 februari 2018 een ontwerp voor een nieuw bestemmingsplan “Buitengebied” gedurende zes weken op het gemeentehuis, Jan van Schijnveltlaan 2 te Nuenen, voor een ieder ter inzage ligt.</text:p>
            <text:p text:style-name="common-al">U kunt het ontwerpbestemmingsplan inzien tijdens de openingstijden van het gemeentehuis.</text:p>
            <text:p text:style-name="common-al"/>
            <text:p text:style-name="common-al">Het plan is ook raadpleegbaar via de landelijke site <text:a xlink:href="http://www.ruimtelijkeplannen.nl/" xlink:type="simple">www.ruimtelijkeplannen.nl</text:a></text:p>
            <text:p text:style-name="common-al">Het ontwerpbestemmingsplan “Buitengebied” kan rechtstreeks worden geraadpleegd via de volgende link: </text:p>
            <text:p text:style-name="common-al">
            <text:a xlink:href="http://www.ruimtelijkeplannen.nl/web-roo/?planidn=NL.IMRO.0820.BPBuitengebied-C001" xlink:type="simple">http://www.ruimtelijkeplannen.nl/web-roo/?planidn=NL.IMRO.0820.BPBuitengebied-C001</text:a>
          </text:p>
            <text:p text:style-name="common-al"/>
            <text:p text:style-name="common-al">
            <text:span text:style-name="nadrukvet">Zienswijzen</text:span>
          </text:p>
            <text:p text:style-name="common-al">Binnen de termijn van terinzageligging kan een ieder schriftelijk een gemotiveerde zienswijze met betrekking tot dit ontwerpbestemmingsplan kenbaar maken aan de gemeenteraad van Nuenen, postbus 10.000, 5670 GA Nuenen. </text:p>
            <text:p text:style-name="last-al">Een zienswijze kan ook mondeling kenbaar worden gemaakt. Hiervoor kunt u een afspraak maken via telefoonnummer 040-2631631 met de heer A. Ras van de afdeling Ontwikkeling en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 15 februari 2018</text:span>
            <text:span text:style-name="datum"/>
          </text:p>
          </text:section>
          <text:section text:name="ondertekening_id1-3-2-2-2">
            <text:p><text:span text:style-name="functie">Burgemeester en wethouders van Nuen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28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Buitengebied”;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7284</meta:user-defined>
    <meta:user-defined meta:name="OVERHEIDop.GmbID/DC.identifier">gmb-2018-27284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OVERHEIDop.Ruimtelijkplan/OVERHEIDop.bekendmakingBetreffendePlan">NL.IMRO.0820.BPBuitengebied-C001</meta:user-defined>
    <meta:user-defined meta:name="DCTERMS.abstract">Ontwerpbestemmingsplan Buitengebied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gvop.Informatietype/DC.type">Plannen | ruimtelijk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op.versieInformatie"/>
  </office:meta>
</office:document-meta>
</file>