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lige Kerstvlucht, 24 december 2018, Hal 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december 2018 is een vergunning verleend voor het houden van het evenement “Zalige Kerstvlucht” op 24 december 2018 in Hal 2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83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3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3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alige Kerstvlucht, 24 december 2018, Hal 2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38</meta:user-defined>
    <meta:user-defined meta:name="OVERHEIDop.GmbID/DC.identifier">gmb-2018-2728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1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00 516868</meta:user-defined>
    <meta:user-defined meta:name="OVERHEIDop.versieInformatie"/>
  </office:meta>
</office:document-meta>
</file>