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constructieve aanpassing van de woning, Graslaan 41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8203</text:p>
            <text:p text:style-name="common-al">Omschrijving: constructieve aanpassing van de woning</text:p>
            <text:p text:style-name="common-al">Adres: Graslaan 41 3 </text:p>
            <text:p text:style-name="common-al">Activiteit: Bouwen</text:p>
            <text:p text:style-name="common-al">Besluit: Verlenen</text:p>
            <text:p text:style-name="common-al">Datum ondertekening: 10 december 2018</text:p>
            <text:p text:style-name="common-al">Datum verzending: 10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83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3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3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constructieve aanpassing van de woning, Graslaan 41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34</meta:user-defined>
    <meta:user-defined meta:name="OVERHEIDop.GmbID/DC.identifier">gmb-2018-272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CG</meta:user-defined>
    <meta:user-defined meta:name="OVERHEIDop.woonplaats">Arnhem</meta:user-defined>
    <meta:user-defined meta:name="OVERHEIDop.straatnaam">Gra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29 442133</meta:user-defined>
    <meta:user-defined meta:name="OVERHEIDop.versieInformatie"/>
  </office:meta>
</office:document-meta>
</file>