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alvaniweg 1 (zaaknummer Z2018-00012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18-00012120 , veranderen van het bedrijf, <text:span text:style-name="nadrukvet">Galvaniweg 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83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Galvaniweg 1 (zaaknummer Z2018-000121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33</meta:user-defined>
    <meta:user-defined meta:name="OVERHEIDop.GmbID/DC.identifier">gmb-2018-2728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G 1</meta:user-defined>
    <meta:user-defined meta:name="OVERHEIDop.woonplaats">Zwolle</meta:user-defined>
    <meta:user-defined meta:name="OVERHEIDop.straatnaam">Galvani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811 501121</meta:user-defined>
    <meta:user-defined meta:name="OVERHEIDop.versieInformatie"/>
  </office:meta>
</office:document-meta>
</file>