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Oude Wetering 109 (zaaknummer Z2018-000121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Z2018-00012197 , wijzigen van het bedrijf, <text:span text:style-name="nadrukvet">Oude Wetering 109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283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83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83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Oude Wetering 109 (zaaknummer Z2018-000121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831</meta:user-defined>
    <meta:user-defined meta:name="OVERHEIDop.GmbID/DC.identifier">gmb-2018-2728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4PA 109</meta:user-defined>
    <meta:user-defined meta:name="OVERHEIDop.woonplaats">Zwolle</meta:user-defined>
    <meta:user-defined meta:name="OVERHEIDop.straatnaam">Oude Weterin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8860 508000</meta:user-defined>
    <meta:user-defined meta:name="OVERHEIDop.versieInformatie"/>
  </office:meta>
</office:document-meta>
</file>