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sparren in de binnenstad van Winschoten 6 t/m 28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maximaal 200 sparren (kerstbomen) aan lichtmasten in de binnenstad van Winschoten in de periode 6 december tot en met  28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82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2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2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sparren in de binnenstad van Winschoten 6 t/m 2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28</meta:user-defined>
    <meta:user-defined meta:name="OVERHEIDop.GmbID/DC.identifier">gmb-2018-2728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