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euwe Wetering 9 (zaaknummer Z2018-00012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2018-00012180 , wijzigen van het bedrijf,<text:span text:style-name="nadrukvet"> Nieuwe Wetering 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282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82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euwe Wetering 9 (zaaknummer Z2018-000121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820</meta:user-defined>
    <meta:user-defined meta:name="OVERHEIDop.GmbID/DC.identifier">gmb-2018-272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5PB 9</meta:user-defined>
    <meta:user-defined meta:name="OVERHEIDop.woonplaats">Zwolle</meta:user-defined>
    <meta:user-defined meta:name="OVERHEIDop.straatnaam">Nieuwe Weterin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115 508498</meta:user-defined>
    <meta:user-defined meta:name="OVERHEIDop.versieInformatie"/>
  </office:meta>
</office:document-meta>
</file>