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verkopen van verschillende etenswaren op 27 april 2019 - hoek Burgemeester Colijnweg en Amsterd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8, zaaknummer Z18-009457</text:span>
          </text:p>
            <text:p text:style-name="common-al">verkopen van verschillende etenswaren op 27 april 201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81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1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1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verkopen van verschillende etenswaren op 27 april 2019 - hoek Burgemeester Colijnweg en Amsterdam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17</meta:user-defined>
    <meta:user-defined meta:name="OVERHEIDop.GmbID/DC.identifier">gmb-2018-272817</meta:user-defined>
    <meta:user-defined meta:name="OVERHEID.TaxonomieBeleidsagenda/OVERHEID.category">Ruimte en infrastructuur | Organisatie en beleid</meta:user-defined>
    <meta:user-defined meta:name="OVERHEIDop.referentienummer">Z18-009457</meta:user-defined>
    <meta:user-defined meta:name="DCTERMS.abstract">verkopen van verschillende etenswaren op 27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D 6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1 479633</meta:user-defined>
    <meta:user-defined meta:name="OVERHEIDop.versieInformatie"/>
  </office:meta>
</office:document-meta>
</file>