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outen fietsenberging in het voorerfgebied, Paasberg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5640</text:p>
            <text:p text:style-name="common-al">Omschrijving: het plaatsen van een houten fietsenberging in het voorerfgebied</text:p>
            <text:p text:style-name="common-al">Adres: Paasberglaan 31</text:p>
            <text:p text:style-name="common-al">Activiteiten: Bouwen, Strijdig Gebruik gronden/bouwwerken met RO </text:p>
            <text:p text:style-name="common-al">Besluit: Verlenen</text:p>
            <text:p text:style-name="common-al">Datum ondertekening: 5 december 2018</text:p>
            <text:p text:style-name="common-al">Datum verzending: 5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1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houten fietsenberging in het voorerfgebied, Paasberg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14</meta:user-defined>
    <meta:user-defined meta:name="OVERHEIDop.GmbID/DC.identifier">gmb-2018-27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W 31</meta:user-defined>
    <meta:user-defined meta:name="OVERHEIDop.woonplaats">Arnhem</meta:user-defined>
    <meta:user-defined meta:name="OVERHEIDop.straatnaam">Paasbe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78 445744</meta:user-defined>
    <meta:user-defined meta:name="OVERHEIDop.versieInformatie"/>
  </office:meta>
</office:document-meta>
</file>