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realiseren van een uitrit aan de andere hoek van het perceel Zutphensestraat 382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0 december 2018</text:p>
            <text:p text:style-name="common-al">Locatie: aan de andere hoek van het perceel Zutphensestraat 382 in Brummen</text:p>
            <text:p text:style-name="common-al">Voor: het realiseren van een uitrit</text:p>
            <text:p text:style-name="common-al">Activiteit(en): Inrit/Uitweg</text:p>
            <text:p text:style-name="common-al">Registratienummer: SXO-2018-1041</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9 dec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281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81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81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realiseren van een uitrit aan de andere hoek van het perceel Zutphensestraat 382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813</meta:user-defined>
    <meta:user-defined meta:name="OVERHEIDop.GmbID/DC.identifier">gmb-2018-2728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JS 382</meta:user-defined>
    <meta:user-defined meta:name="OVERHEIDop.woonplaats">Brummen</meta:user-defined>
    <meta:user-defined meta:name="OVERHEIDop.straatnaam">Zutphense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8085 458927</meta:user-defined>
    <meta:user-defined meta:name="OVERHEIDop.versieInformatie"/>
  </office:meta>
</office:document-meta>
</file>