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euken Tjonger 26 (zaaknummer 896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jonger 26 </text:span>
            <text:span text:style-name="nadrukvet">– </text:span>ontvangen 4 februari 2018 voor het verbouwen van een 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8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keuken Tjonger 26 (zaaknummer 89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1</meta:user-defined>
    <meta:user-defined meta:name="OVERHEIDop.GmbID/DC.identifier">gmb-2018-2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K 26</meta:user-defined>
    <meta:user-defined meta:name="OVERHEIDop.woonplaats">Zwolle</meta:user-defined>
    <meta:user-defined meta:name="OVERHEIDop.straatnaam">Tjonger</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6 505724</meta:user-defined>
    <meta:user-defined meta:name="OVERHEIDop.versieInformatie"/>
  </office:meta>
</office:document-meta>
</file>