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 hoogte van Nieuwe Erven 9 t/m 2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december 2018:</text:p>
            <text:p text:style-name="common-al"/>
            <text:p text:style-name="common-al">- <text:span text:style-name="nadrukvet">ter hoogte van</text:span><text:span text:style-name="nadrukvet">Nieuwe Erven 9 t/m 29</text:span>: het rooien van 14 bomen (herplant van 13 bomen in Nieuwe Erven en 1 boom in het plantvak vóór Oude Dijk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8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r hoogte van Nieuwe Erven 9 t/m 2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07</meta:user-defined>
    <meta:user-defined meta:name="OVERHEIDop.GmbID/DC.identifier">gmb-2018-272807</meta:user-defined>
    <meta:user-defined meta:name="OVERHEID.TaxonomieBeleidsagenda/OVERHEID.category">Ruimte en infrastructuur | Organisatie en beleid</meta:user-defined>
    <meta:user-defined meta:name="DCTERMS.abstract">het rooien van 14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R 9</meta:user-defined>
    <meta:user-defined meta:name="OVERHEIDop.woonplaats">Liempde</meta:user-defined>
    <meta:user-defined meta:name="OVERHEIDop.straatnaam">Nieuwe erv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83 398056</meta:user-defined>
    <meta:user-defined meta:name="OVERHEIDop.versieInformatie"/>
  </office:meta>
</office:document-meta>
</file>