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Dick Ketlaan 21, Wognum week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1144 zonnepanelen (veldopstelling) in de voortuin (kant van A7) </text:p>
            <text:p text:style-name="common-al">met ontvangstdatum 10-12-2018 </text:p>
            <text:p text:style-name="common-al"/>
            <text:p text:style-name="last-al">Tegen een ontvangen aanvraag kunt u geen bezwaar indienen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72805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805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805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Aanvraag omgevingsvergunning, Dick Ketlaan 21, Wognum week 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2805</meta:user-defined>
    <meta:user-defined meta:name="OVERHEIDop.GmbID/DC.identifier">gmb-2018-2728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87CD 21</meta:user-defined>
    <meta:user-defined meta:name="OVERHEIDop.woonplaats">Wognum</meta:user-defined>
    <meta:user-defined meta:name="OVERHEIDop.straatnaam">Dick Ketlaan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0706 522226</meta:user-defined>
    <meta:user-defined meta:name="OVERHEIDop.versieInformatie"/>
  </office:meta>
</office:document-meta>
</file>