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de gevel, Bakkerstraat 6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027</text:p>
            <text:p text:style-name="common-al">Omschrijving: aanpassen van de gevel</text:p>
            <text:p text:style-name="common-al">Adres: Bakkerstraat 62A </text:p>
            <text:p text:style-name="common-al">Activiteiten: Bouwen, Rijksmonumenten, Reclame</text:p>
            <text:p text:style-name="common-al">Besluit: Verlenen</text:p>
            <text:p text:style-name="common-al">Datum ondertekening: 5 december 2018</text:p>
            <text:p text:style-name="common-al">Datum verzending: 5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passen van de gevel, Bakkerstraat 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9</meta:user-defined>
    <meta:user-defined meta:name="OVERHEIDop.GmbID/DC.identifier">gmb-2018-27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K 62a</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3 443687</meta:user-defined>
    <meta:user-defined meta:name="OVERHEIDop.versieInformatie"/>
  </office:meta>
</office:document-meta>
</file>