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tolottilaan 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8 een besluit genomen op de aanvraag met zaaknummer OV-2018-0554 voor een omgevingsvergunning voor hetingrijpend snoeienvan een Italiaanse populier<text:span text:style-name="nadrukvet"/>op locatie Bartolottilaan 3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279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9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9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artolottilaan 3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98</meta:user-defined>
    <meta:user-defined meta:name="OVERHEIDop.GmbID/DC.identifier">gmb-2018-272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B 3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070.51 463412.4</meta:user-defined>
    <meta:user-defined meta:name="OVERHEIDop.versieInformatie"/>
  </office:meta>
</office:document-meta>
</file>