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ek 2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ashoek 2A te Steyl</text:span>
          </text:p>
            <text:p text:style-name="common-al">Voor het veranderen van een restaurant ten behoeve van een logiesfunctie (meerdere ho</text:p>
            <text:p text:style-name="common-al">Verzonden op 17 december 2018</text:p>
            <text:p text:style-name="common-al">Kenmerk 14170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7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hoek 2A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95</meta:user-defined>
    <meta:user-defined meta:name="OVERHEIDop.GmbID/DC.identifier">gmb-2018-27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J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088.81 371617.38</meta:user-defined>
    <meta:user-defined meta:name="OVERHEIDop.versieInformatie"/>
  </office:meta>
</office:document-meta>
</file>