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edstraat 1, 3111B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8 heeft de gemeente een aanvraag ontvangen voor een omgevingsvergunning op locatie Breedstraat 1, 3111BB te Schiedam. De aanvraag is geregistreerd onder zaaknummer 18OMGS430 en projectomschrijving: het realiseren van 19 woningen voor het project "Leven in de Branderij"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279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9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9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edstraat 1, 3111B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793</meta:user-defined>
    <meta:user-defined meta:name="OVERHEIDop.GmbID/DC.identifier">gmb-2018-272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44.56 437161.63</meta:user-defined>
    <meta:user-defined meta:name="OVERHEIDop.versieInformatie"/>
  </office:meta>
</office:document-meta>
</file>