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7, 9603 AE, de bouw van een multifunctioneel gebouw met o.a. het Gemeentehuis, 7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7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Oost 157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85</meta:user-defined>
    <meta:user-defined meta:name="OVERHEIDop.GmbID/DC.identifier">gmb-2018-272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78 574904</meta:user-defined>
    <meta:user-defined meta:name="OVERHEIDop.versieInformatie"/>
  </office:meta>
</office:document-meta>
</file>