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wijziging / plaatsen van kozijnen in de achter zijgevel, Emma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80129</text:p>
            <text:p text:style-name="common-al">Omschrijving: gevelwijziging / plaatsen van kozijnen in de achter zijgevel</text:p>
            <text:p text:style-name="common-al">Adres: Emmastraat 37</text:p>
            <text:p text:style-name="common-al">Activiteit: Bouwen</text:p>
            <text:p text:style-name="common-al">Besluit: Verlenen</text:p>
            <text:p text:style-name="common-al">Datum ondertekening: 5 december 2018</text:p>
            <text:p text:style-name="common-al">Datum verzending: 5 december 2018</text:p>
            <text:p text:style-name="common-al"/>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7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gevelwijziging / plaatsen van kozijnen in de achter zijgevel, Emma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84</meta:user-defined>
    <meta:user-defined meta:name="OVERHEIDop.GmbID/DC.identifier">gmb-2018-27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B</meta:user-defined>
    <meta:user-defined meta:name="OVERHEIDop.woonplaats">Arnhem</meta:user-defined>
    <meta:user-defined meta:name="OVERHEIDop.straatnaam">Emm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20 443919</meta:user-defined>
    <meta:user-defined meta:name="OVERHEIDop.versieInformatie"/>
  </office:meta>
</office:document-meta>
</file>