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8/60926 IJsbaan bij de Boerderij d.d. 1 januari t/m 1 april 2019, Tullekensmolenweg 22a in Beekberge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ijsbaan</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2780</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780</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780</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8/60926 IJsbaan bij de Boerderij d.d. 1 januari t/m 1 april 2019, Tullekensmolenweg 22a in Beek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780</meta:user-defined>
    <meta:user-defined meta:name="OVERHEIDop.GmbID/DC.identifier">gmb-2018-27278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EN 22a</meta:user-defined>
    <meta:user-defined meta:name="OVERHEIDop.woonplaats">Beekbergen</meta:user-defined>
    <meta:user-defined meta:name="OVERHEIDop.straatnaam">Tullekensmolenweg</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4657 464289</meta:user-defined>
    <meta:user-defined meta:name="OVERHEIDop.versieInformatie"/>
  </office:meta>
</office:document-meta>
</file>