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te Nijmegen De Bru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brandveilig gebruik (Nijmeegsebaan 61 te Nijmegen De Brug)</text:p>
            <text:p text:style-name="common-al">
            <text:span text:style-name="nadrukvet">Activiteiten: </text:span>Brandveiligheid; </text:p>
            <text:p text:style-name="common-al">
            <text:span text:style-name="nadrukvet">Zaaknummer: </text:span>W.Z18.100897.02</text:p>
            <text:p text:style-name="common-al">
            <text:span text:style-name="nadrukvet">Product: </text:span>omgevingsvergunning</text:p>
            <text:p text:style-name="common-al">
            <text:span text:style-name="nadrukvet">Ontvangst: </text:span>3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9FFA30-CEE8-4D11-8DD6-988BFEC3C614" xlink:type="simple">http://www.nijmegen.nl/vergunningpagina/?guid=6B9FFA30-CEE8-4D11-8DD6-988BFEC3C6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7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1 te Nijmegen De Bru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73</meta:user-defined>
    <meta:user-defined meta:name="OVERHEIDop.GmbID/DC.identifier">gmb-2018-27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70.11 425302.75</meta:user-defined>
    <meta:user-defined meta:name="OVERHEIDop.versieInformatie"/>
  </office:meta>
</office:document-meta>
</file>