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112, Wervershoof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</text:p>
            <text:p text:style-name="common-al">met ontvangstdatum 07-12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77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atjador 112, Wervershoof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72</meta:user-defined>
    <meta:user-defined meta:name="OVERHEIDop.GmbID/DC.identifier">gmb-2018-27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114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17 527675</meta:user-defined>
    <meta:user-defined meta:name="OVERHEIDop.versieInformatie"/>
  </office:meta>
</office:document-meta>
</file>