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F nummer 274 nabij Griftdijk Noord te Lent: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werk of werkzaamheden uitvoeren (Kadastrale gemeente Nijmegen Sectie F nummer 274 nabij Griftdijk Noord te Lent)</text:p>
            <text:p text:style-name="common-al">
            <text:span text:style-name="nadrukvet">Activiteiten: </text:span>Grondwerkzaamheden; </text:p>
            <text:p text:style-name="common-al">
            <text:span text:style-name="nadrukvet">Zaaknummer: </text:span>W.Z18.109019.01</text:p>
            <text:p text:style-name="common-al">
            <text:span text:style-name="nadrukvet">Product: </text:span>omgevingsvergunning</text:p>
            <text:p text:style-name="common-al">
            <text:span text:style-name="nadrukvet">Ontvangst: </text:span>09-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5D6D40-018C-48CA-A2AC-7F6A4F39E110" xlink:type="simple">http://www.nijmegen.nl/vergunningpagina/?guid=395D6D40-018C-48CA-A2AC-7F6A4F39E1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F nummer 274 nabij Griftdijk Noord te Lent: werk of werkzaamheden uitvo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67</meta:user-defined>
    <meta:user-defined meta:name="OVERHEIDop.GmbID/DC.identifier">gmb-2018-27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EPSG28992/DC.spatial">186862.758 431590.097</meta:user-defined>
    <meta:user-defined meta:name="OVERHEIDop.versieInformatie"/>
  </office:meta>
</office:document-meta>
</file>