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nieuwbouw van de bedrijfshuisvesting bevaplast, IJsseloord 2 Kad. Sect: T nr. 39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7879</text:p>
            <text:p text:style-name="common-al">Omschrijving: de nieuwbouw van de bedrijfshuisvesting bevaplast </text:p>
            <text:p text:style-name="common-al">Adres: IJsseloord 2 Kad. Sect: T nr. 3947</text:p>
            <text:p text:style-name="common-al">Activiteiten: Bouwen, Strijdig Gebruik gronden/bouwwerken met RO, Reclame</text:p>
            <text:p text:style-name="common-al">Besluit: Verlenen</text:p>
            <text:p text:style-name="common-al">Datum ondertekening: 7 december 2018</text:p>
            <text:p text:style-name="common-al">Datum verzending: 7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7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e nieuwbouw van de bedrijfshuisvesting bevaplast, IJsseloord 2 Kad. Sect: T nr. 3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63</meta:user-defined>
    <meta:user-defined meta:name="OVERHEIDop.GmbID/DC.identifier">gmb-2018-27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65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167 443453</meta:user-defined>
    <meta:user-defined meta:name="OVERHEIDop.versieInformatie"/>
  </office:meta>
</office:document-meta>
</file>