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921 Zomerjeuk d.d. 15 juni 2019, Tullekensmolenweg 22a in Beekberg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zomerjeuk</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76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6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6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921 Zomerjeuk d.d. 15 juni 2019, Tullekensmolenweg 22a in Beek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62</meta:user-defined>
    <meta:user-defined meta:name="OVERHEIDop.GmbID/DC.identifier">gmb-2018-2727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EN 22a</meta:user-defined>
    <meta:user-defined meta:name="OVERHEIDop.woonplaats">Beekbergen</meta:user-defined>
    <meta:user-defined meta:name="OVERHEIDop.straatnaam">Tullekensmolen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657 464289</meta:user-defined>
    <meta:user-defined meta:name="OVERHEIDop.versieInformatie"/>
  </office:meta>
</office:document-meta>
</file>