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rsvest 95C, 3111E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8 heeft de gemeente een aanvraag ontvangen voor een omgevingsvergunning op locatie Broersvest 95C, 3111ED te Schiedam. De aanvraag is geregistreerd onder zaaknummer 18OMGS429 en projectomschrijving: het plaatsen van een extra poort in bestaand hekwerk t.b.v. toegang speeltui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276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6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6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rsvest 95C, 3111E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760</meta:user-defined>
    <meta:user-defined meta:name="OVERHEIDop.GmbID/DC.identifier">gmb-2018-272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ED 95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35.11 436914.5</meta:user-defined>
    <meta:user-defined meta:name="OVERHEIDop.versieInformatie"/>
  </office:meta>
</office:document-meta>
</file>