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de verkoop van oliebollen en appelflappen op      de Braadkamp van 28 december tot en met 31 december 2018, verzonden 2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7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Braadkamp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759</meta:user-defined>
    <meta:user-defined meta:name="OVERHEIDop.GmbID/DC.identifier">gmb-2018-272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