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23 Vogelschieten en Koningsdag 2019 d.d. 27 april 2019,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ogelschieten en Koningsdag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23 Vogelschieten en Koningsdag 2019 d.d. 27 april 2019, Tullekensmolenweg 22a in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58</meta:user-defined>
    <meta:user-defined meta:name="OVERHEIDop.GmbID/DC.identifier">gmb-2018-272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N 22a</meta:user-defined>
    <meta:user-defined meta:name="OVERHEIDop.woonplaats">Beekbergen</meta:user-defined>
    <meta:user-defined meta:name="OVERHEIDop.straatnaam">Tullekensmol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57 464289</meta:user-defined>
    <meta:user-defined meta:name="OVERHEIDop.versieInformatie"/>
  </office:meta>
</office:document-meta>
</file>