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renweg 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9, het wijzigen van kozijnen in de zuidgevel, wabonummer 315382, weigering omgevingsvergunning  verzonden 13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7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Heren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57</meta:user-defined>
    <meta:user-defined meta:name="OVERHEIDop.GmbID/DC.identifier">gmb-2018-27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19</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34 483588</meta:user-defined>
    <meta:user-defined meta:name="OVERHEIDop.versieInformatie"/>
  </office:meta>
</office:document-meta>
</file>