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19A, Twis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berging </text:p>
            <text:p text:style-name="common-al">met ontvangstdatum 12-12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75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Fostedina 19A, Twis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755</meta:user-defined>
    <meta:user-defined meta:name="OVERHEIDop.GmbID/DC.identifier">gmb-2018-27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 19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40 528916</meta:user-defined>
    <meta:user-defined meta:name="OVERHEIDop.versieInformatie"/>
  </office:meta>
</office:document-meta>
</file>