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05157 - Dijk 41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noveren van een bestaande schuur</text:p>
            <text:p text:style-name="tussenkopcur">Locatie : Dijk 41 te Winssen</text:p>
            <text:p text:style-name="tussenkopcur">Datum besluit : 17 december 2018</text:p>
            <text:p text:style-name="tussenkopcur">Datum verzending : 17 december 2018</text:p>
            <text:p text:style-name="tussenkopcur">Zaaknummer ODRN: W.Z18.10971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7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05157 - Dijk 41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53</meta:user-defined>
    <meta:user-defined meta:name="OVERHEIDop.GmbID/DC.identifier">gmb-2018-272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meta:user-defined>
    <meta:user-defined meta:name="OVERHEIDop.woonplaats">Winssen</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79 433023</meta:user-defined>
    <meta:user-defined meta:name="OVERHEIDop.versieInformatie"/>
  </office:meta>
</office:document-meta>
</file>