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2 Paarden en pony concours d.d. 25 en 26 mei 2019, schaapskooi aan de Droefakkers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aarden en pony concou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2 Paarden en pony concours d.d. 25 en 26 mei 2019, schaapskooi aan de Droefakkers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48</meta:user-defined>
    <meta:user-defined meta:name="OVERHEIDop.GmbID/DC.identifier">gmb-2018-272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P 21</meta:user-defined>
    <meta:user-defined meta:name="OVERHEIDop.woonplaats">Loenen</meta:user-defined>
    <meta:user-defined meta:name="OVERHEIDop.straatnaam">Droefakker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010 458673</meta:user-defined>
    <meta:user-defined meta:name="OVERHEIDop.versieInformatie"/>
  </office:meta>
</office:document-meta>
</file>