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uwerik 17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2/2018, bouwen vrijstaande woning en realiseren uitweg, Leeuwerik 17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74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euwerik 17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45</meta:user-defined>
    <meta:user-defined meta:name="OVERHEIDop.GmbID/DC.identifier">gmb-2018-272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Leeuweri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1 577188</meta:user-defined>
    <meta:user-defined meta:name="OVERHEIDop.versieInformatie"/>
  </office:meta>
</office:document-meta>
</file>