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en van de gevel en het wijzigen van de bestemming van horeca naar wonen, Van Oldenbarneveldtstr 41 en 43, De Rijp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77758</text:p>
            <text:p text:style-name="common-al">Omschrijving: wijzigen van de gevel en het wijzigen van de bestemming van horeca naar wonen</text:p>
            <text:p text:style-name="common-al">Adres: Van Oldenbarneveldtstr 41 en 43, De Rijpstraat 2 </text:p>
            <text:p text:style-name="common-al">Activiteit: Bouwen</text:p>
            <text:p text:style-name="common-al">Besluit: Verlenen</text:p>
            <text:p text:style-name="common-al">Datum ondertekening: 6 december 2018</text:p>
            <text:p text:style-name="common-al">Datum verzending: 6 december 2018</text:p>
            <text:p text:style-name="common-al"/>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274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4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4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wijzigen van de gevel en het wijzigen van de bestemming van horeca naar wonen, Van Oldenbarneveldtstr 41 en 43, De Rijpstraat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742</meta:user-defined>
    <meta:user-defined meta:name="OVERHEIDop.GmbID/DC.identifier">gmb-2018-272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ZN 41</meta:user-defined>
    <meta:user-defined meta:name="OVERHEIDop.woonplaats">Arnhem</meta:user-defined>
    <meta:user-defined meta:name="OVERHEIDop.straatnaam">Van Oldenbarneveld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676 443338</meta:user-defined>
    <meta:user-defined meta:name="OVERHEIDop.versieInformatie"/>
  </office:meta>
</office:document-meta>
</file>