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Standplaatsvergunning in N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Handelsonderneming Crommentuijn, Liessel: Standplaatsvergunning verleend voor de verkoop van kaas en zuivelwaren op donderdag van 13:00 uur tot 17:00 uur op het Kerkplein in Neer. Verzenddatum 11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273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3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3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Standplaatsvergunning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39</meta:user-defined>
    <meta:user-defined meta:name="OVERHEIDop.GmbID/DC.identifier">gmb-2018-2727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K</meta:user-defined>
    <meta:user-defined meta:name="OVERHEIDop.woonplaats">Neer</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922 363591</meta:user-defined>
    <meta:user-defined meta:name="OVERHEIDop.versieInformatie"/>
  </office:meta>
</office:document-meta>
</file>